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ce style:name="Tahoma1" svg:font-family="Tahoma"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margin-left="0.635cm" fo:margin-right="0cm" fo:text-indent="0cm" style:auto-text-indent="false">
        <style:tab-stops/>
      </style:paragraph-properties>
    </style:style>
    <style:style style:name="P8" style:family="paragraph" style:parent-style-name="Standard">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weight="bold" style:font-weight-asian="bold" style:font-weight-complex="bold"/>
    </style:style>
    <style:style style:name="P11" style:family="paragraph" style:parent-style-name="Liste_20_corps_20_de_20_texte">
      <style:paragraph-properties fo:margin-left="0cm" fo:margin-right="0cm" fo:text-indent="0cm" style:auto-text-indent="false"/>
    </style:style>
    <style:style style:name="P12" style:family="paragraph" style:parent-style-name="Signature">
      <style:paragraph-properties fo:margin-left="0cm" fo:margin-right="0cm" fo:text-indent="0cm" style:auto-text-indent="false"/>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background-color="transparent"/>
    </style:style>
    <style:style style:name="P15" style:family="paragraph" style:parent-style-name="Text_20_body">
      <style:paragraph-properties fo:margin-left="0cm" fo:margin-right="0cm" fo:text-indent="0.499cm" style:auto-text-indent="false"/>
    </style:style>
    <style:style style:name="P16" style:family="paragraph" style:parent-style-name="Signature">
      <style:text-properties fo:font-variant="normal" fo:text-transform="none" fo:color="#1155cc" style:font-name="arial" fo:font-size="9.75pt" fo:letter-spacing="normal" fo:font-style="normal" fo:font-weight="normal"/>
    </style:style>
    <style:style style:name="P17" style:family="paragraph" style:parent-style-name="Standard">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6.501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P21" style:family="paragraph" style:parent-style-name="Contents_20_4">
      <style:paragraph-properties>
        <style:tab-stops>
          <style:tab-stop style:position="15.503cm" style:type="right" style:leader-style="dotted" style:leader-text="."/>
        </style:tab-stops>
      </style:paragraph-properties>
    </style:style>
    <style:style style:name="P22" style:family="paragraph" style:parent-style-name="Liste_20_corps_20_de_20_texte" style:list-style-name="L1"/>
    <style:style style:name="P23" style:family="paragraph" style:parent-style-name="Heading_20_3">
      <style:text-properties fo:background-color="transparent"/>
    </style:style>
    <style:style style:name="P24" style:family="paragraph" style:parent-style-name="Heading_20_2">
      <style:text-properties fo:background-color="transparent"/>
    </style:style>
    <style:style style:name="P25" style:family="paragraph" style:parent-style-name="Heading_20_1">
      <style:text-properties fo:background-color="transparent"/>
    </style:style>
    <style:style style:name="P26" style:family="paragraph" style:parent-style-name="Heading_20_1">
      <style:paragraph-properties fo:break-before="page"/>
    </style:style>
    <style:style style:name="P27" style:family="paragraph" style:parent-style-name="Standard" style:master-page-name="First_20_Page">
      <style:paragraph-properties style:page-number="auto" fo:break-before="page"/>
    </style:style>
    <style:style style:name="P28" style:family="paragraph" style:parent-style-name="Text_20_body" style:list-style-name="LS2"/>
    <style:style style:name="P29" style:family="paragraph" style:parent-style-name="Text_20_body" style:list-style-name="LS3"/>
    <style:style style:name="P30" style:family="paragraph" style:parent-style-name="Text_20_body" style:list-style-name="LS4"/>
    <style:style style:name="P31" style:family="paragraph" style:parent-style-name="Text_20_body" style:list-style-name="LS5"/>
    <style:style style:name="P32" style:family="paragraph" style:parent-style-name="Text_20_body" style:list-style-name="LS6"/>
    <style:style style:name="P33" style:family="paragraph" style:parent-style-name="Text_20_body" style:list-style-name="LS7"/>
    <style:style style:name="P34" style:family="paragraph" style:parent-style-name="Text_20_body" style:list-style-name="LS8"/>
    <style:style style:name="P35" style:family="paragraph" style:parent-style-name="Text_20_body" style:list-style-name="LS9"/>
    <style:style style:name="P36" style:family="paragraph" style:parent-style-name="Text_20_body" style:list-style-name="LS10"/>
    <style:style style:name="P37" style:family="paragraph" style:parent-style-name="Text_20_body" style:list-style-name="LS11"/>
    <style:style style:name="P38" style:family="paragraph" style:parent-style-name="Text_20_body" style:list-style-name="LS12"/>
    <style:style style:name="P39" style:family="paragraph" style:parent-style-name="Text_20_body" style:list-style-name="LS13"/>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color="#9900ff"/>
    </style:style>
    <style:style style:name="T3" style:family="text">
      <style:text-properties fo:color="#1155cc" style:text-underline-style="solid" style:text-underline-width="auto" style:text-underline-color="font-color" style:text-underline-mode="continuous" style:text-overline-mode="continuous" style:text-line-through-mode="continuous"/>
    </style:style>
    <style:style style:name="T4" style:family="text">
      <style:text-properties fo:color="#1155cc"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fo:color="#1155cc" fo:language="en" fo:country="US" style:text-underline-style="solid" style:text-underline-width="auto" style:text-underline-color="font-color" style:text-underline-mode="continuous" style:text-overline-mode="continuous" style:text-line-through-mode="continuous"/>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color="#232323"/>
    </style:style>
    <style:style style:name="T9" style:family="text">
      <style:text-properties fo:color="#1a1a18"/>
    </style:style>
    <style:style style:name="T10" style:family="text">
      <style:text-properties fo:color="#000000"/>
    </style:style>
    <style:style style:name="T11" style:family="text">
      <style:text-properties fo:color="#000000" style:font-name-asian="Times New Roman"/>
    </style:style>
    <style:style style:name="T12" style:family="text">
      <style:text-properties fo:color="#000000" style:text-underline-style="solid" style:text-underline-width="auto" style:text-underline-color="font-color" style:text-underline-mode="continuous" style:text-overline-mode="continuous" style:text-line-through-mode="continuous"/>
    </style:style>
    <style:style style:name="T13" style:family="text">
      <style:text-properties fo:color="#000000" fo:font-style="italic" style:font-style-asian="italic" style:font-style-complex="italic"/>
    </style:style>
    <style:style style:name="T14" style:family="text">
      <style:text-properties fo:color="#000000" fo:font-weight="bold" style:font-weight-asian="bold" style:font-weight-complex="bold"/>
    </style:style>
    <style:style style:name="T15" style:family="text">
      <style:text-properties fo:color="#000000" style:text-underline-style="none"/>
    </style:style>
    <style:style style:name="T16" style:family="text">
      <style:text-properties fo:color="#000000" style:text-underline-style="none" style:text-underline-mode="continuous" style:text-overline-mode="continuous" style:text-line-through-mode="continuous"/>
    </style:style>
    <style:style style:name="T17" style:family="text">
      <style:text-properties fo:color="#000000" style:text-underline-style="none" style:text-underline-mode="continuous" style:text-overline-mode="continuous" style:text-line-through-mode="continuous" style:font-name-asian="Times New Roman"/>
    </style:style>
    <style:style style:name="T18" style:family="text">
      <style:text-properties fo:color="#000000" fo:background-color="transparent"/>
    </style:style>
    <style:style style:name="T19" style:family="text">
      <style:text-properties fo:color="#000000"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color="#2c2a2a" style:text-underline-style="solid" style:text-underline-width="auto" style:text-underline-color="font-color" style:text-underline-mode="continuous" style:text-overline-mode="continuous" style:text-line-through-mode="continuous" style:font-name-asian="Times New Roman"/>
    </style:style>
    <style:style style:name="T24" style:family="text">
      <style:text-properties fo:color="#2c2a2a" style:font-name-asian="Times New Roman"/>
    </style:style>
    <style:style style:name="T25" style:family="text">
      <style:text-properties fo:color="#2c2a2a" style:font-name-asian="Times New Roman" style:font-style-complex="italic"/>
    </style:style>
    <style:style style:name="T26" style:family="text">
      <style:text-properties fo:color="#2c2a2a" fo:font-weight="bold" style:font-name-asian="Times New Roman" style:font-weight-asian="bold" style:font-weight-complex="bold"/>
    </style:style>
    <style:style style:name="T27" style:family="text">
      <style:text-properties fo:color="#2c2a2a" fo:font-weight="bold" fo:background-color="transparent" style:font-name-asian="Times New Roman" style:font-weight-asian="bold" style:font-weight-complex="bold"/>
    </style:style>
    <style:style style:name="T28" style:family="text">
      <style:text-properties fo:color="#2c2a2a" style:text-underline-style="none" style:text-underline-mode="continuous" style:text-overline-mode="continuous" style:text-line-through-mode="continuous" style:font-name-asian="Times New Roman"/>
    </style:style>
    <style:style style:name="T29" style:family="text">
      <style:text-properties fo:color="#2c2a2a" style:text-underline-style="none" style:font-name-asian="Times New Roman"/>
    </style:style>
    <style:style style:name="T30" style:family="text">
      <style:text-properties fo:color="#2c2a2a" style:text-underline-style="none" fo:font-weight="bold" style:text-underline-mode="continuous" style:text-overline-mode="continuous" style:text-line-through-mode="continuous" style:font-name-asian="Times New Roman" style:font-weight-asian="bold" style:font-weight-complex="bold"/>
    </style:style>
    <style:style style:name="T31" style:family="text">
      <style:text-properties fo:color="#2c2a2a" fo:font-style="italic" style:font-name-asian="Times New Roman" style:font-style-asian="italic" style:font-style-complex="italic"/>
    </style:style>
    <style:style style:name="T32" style:family="text">
      <style:text-properties fo:color="#ff0000"/>
    </style:style>
    <style:style style:name="T33" style:family="text">
      <style:text-properties fo:font-size="13pt" style:font-size-asian="13pt" style:font-size-complex="13pt"/>
    </style:style>
    <style:style style:name="T34" style:family="text">
      <style:text-properties fo:language="en" fo:country="US"/>
    </style:style>
    <style:style style:name="T35" style:family="text">
      <style:text-properties fo:color="#222222"/>
    </style:style>
    <style:style style:name="T36" style:family="text">
      <style:text-properties fo:color="#222222" fo:font-size="10pt" style:font-size-asian="10pt" style:font-size-complex="10pt"/>
    </style:style>
    <style:style style:name="T37" style:family="text">
      <style:text-properties style:text-underline-style="none"/>
    </style:style>
    <style:style style:name="T38" style:family="text">
      <style:text-properties style:text-underline-style="none" style:text-underline-mode="continuous" style:text-overline-mode="continuous" style:text-line-through-mode="continuous"/>
    </style:style>
    <style:style style:name="T39" style:family="text">
      <style:text-properties fo:font-style="normal" style:font-style-asian="normal" style:font-style-complex="normal"/>
    </style:style>
    <style:style style:name="T40" style:family="text">
      <style:text-properties fo:font-variant="normal" fo:text-transform="none" fo:color="#000000" fo:letter-spacing="normal"/>
    </style:style>
    <style:style style:name="T41" style:family="text">
      <style:text-properties fo:font-variant="normal" fo:text-transform="none" fo:color="#1155cc" style:font-name="arial" fo:font-size="9.75pt" fo:letter-spacing="normal" fo:font-style="normal" fo:font-weight="normal"/>
    </style:style>
    <style:style style:name="T42" style:family="text">
      <style:text-properties fo:font-variant="normal" fo:text-transform="none" fo:color="#222222" style:font-name="arial" fo:font-size="9.75pt" fo:letter-spacing="normal" fo:font-style="normal" fo:font-weight="normal"/>
    </style:style>
    <style:style style:name="T43" style:family="text">
      <style:text-properties style:text-position="super 58%"/>
    </style:style>
    <style:style style:name="T44" style:family="text">
      <style:text-properties fo:font-weight="normal" style:font-weight-asian="normal" style:font-weight-complex="normal"/>
    </style:style>
    <style:style style:name="T45" style:family="text">
      <style:text-properties fo:font-weight="normal" fo:background-color="transparent" style:font-weight-asian="normal" style:font-weight-complex="normal"/>
    </style:style>
    <style:style style:name="T46" style:family="text">
      <style:text-properties fo:background-color="transparent"/>
    </style:style>
    <style:style style:name="T47" style:family="text">
      <style:text-properties fo:font-size="2pt" style:text-underline-style="solid" style:text-underline-width="auto" style:text-underline-color="font-color" style:text-underline-mode="continuous" style:text-overline-mode="continuous" style:text-line-through-mode="continuous" style:font-size-asian="2pt" style:font-size-complex="2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27cm" fo:text-indent="-0.635cm" fo:margin-left="1.27cm"/>
        </style:list-level-properties>
        <style:text-properties style:font-name="Tahoma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Standard"/>
      <text:p text:style-name="Standard"/>
      <text:p text:style-name="Standard"/>
      <text:p text:style-name="Standard"/>
      <text:p text:style-name="Standard"/>
      <text:p text:style-name="Standard"/>
      <text:p text:style-name="Standard"/>
      <text:p text:style-name="Standard"/>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text:span text:style-name="Police_20_par_20_défaut"><text:span text:style-name="T1"/></text:span></text:p>
      <text:p text:style-name="Standard"/>
      <text:p text:style-name="P3">Propositions en faveur d'une cohabitation hommes-animaux plus harmonieuse en ville</text:p>
      <text:p text:style-name="P5"/>
      <text:p text:style-name="P4">Municipales 201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Nom de l'association][Contact de l'association]</text:p>
      <text:p text:style-name="P17"><text:span text:style-name="Police_20_par_20_défaut"><text:span text:style-name="T47"/></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8">Introduction<text:tab/>3</text:p>
          <text:p text:style-name="P19">Objectif<text:tab/>3</text:p>
          <text:p text:style-name="P19">La question animale est une question politique<text:tab/>3</text:p>
          <text:p text:style-name="P18">Développement de l'offre végétarienne en restauration collective<text:tab/>4</text:p>
          <text:p text:style-name="P18">Interdiction des cirques avec animaux sauvages<text:tab/>5</text:p>
          <text:p text:style-name="P19">Les problèmes posés par la présence d'animaux sauvages dans les cirques<text:tab/>5</text:p>
          <text:p text:style-name="P20">Le braconnage<text:tab/>5</text:p>
          <text:p text:style-name="P20">Le bien-être animal<text:tab/>6</text:p>
          <text:p text:style-name="P21">Conditions de vie contraire aux besoins élémentaires<text:tab/>6</text:p>
          <text:p text:style-name="P21">Soumission à un dressage coercitif<text:tab/>6</text:p>
          <text:p text:style-name="P21">Souffrance de l’animal<text:tab/>6</text:p>
          <text:p text:style-name="P20">La sécurité publique<text:tab/>6</text:p>
          <text:p text:style-name="P19">Une solution : l'interdiction<text:tab/>7</text:p>
          <text:p text:style-name="P18">Régulation des animaux « nuisibles »<text:tab/>8</text:p>
          <text:p text:style-name="P19">Classement des « nuisibles »<text:tab/>8</text:p>
          <text:p text:style-name="P19">Définition de « nuisible »<text:tab/>9</text:p>
          <text:p text:style-name="P19">Les méthodes cruelles de régulation et leurs alternatives<text:tab/>9</text:p>
          <text:p text:style-name="P21">Les corvidés (corbeaux, corneilles)<text:tab/>10</text:p>
          <text:p text:style-name="P21">Les pigeons<text:tab/>10</text:p>
          <text:p text:style-name="P21">Les mammifères<text:tab/>11</text:p>
          <text:p text:style-name="P19">Redorer l'image des nuisibles<text:tab/>12</text:p>
          <text:p text:style-name="P18">Protection des animaux de compagnie<text:tab/>12</text:p>
          <text:p text:style-name="P19">Promouvoir l’adoption<text:tab/>13</text:p>
          <text:p text:style-name="P19">Communiquer autour de l’adoption<text:tab/>14</text:p>
          <text:p text:style-name="P19">Les problèmes rencontrés dans les fourrières<text:tab/>14</text:p>
          <text:p text:style-name="P20">Les limites de la loi<text:tab/>14</text:p>
          <text:p text:style-name="P20">Non respect du bien-être animal<text:tab/>14</text:p>
          <text:p text:style-name="P20">Euthanasie abusive<text:tab/>15</text:p>
          <text:p text:style-name="P20">Les solutions<text:tab/>15</text:p>
          <text:p text:style-name="P18">Stérilisation, identification et relâche des chats sauvages<text:tab/>16</text:p>
          <text:p text:style-name="P19">Pourquoi stériliser les chats errants ?<text:tab/>16</text:p>
          <text:p text:style-name="P20">Les inconvénients de l'euthanasie<text:tab/>16</text:p>
          <text:p text:style-name="P20">Les avantages de la stérilisation<text:tab/>16</text:p>
          <text:p text:style-name="P19">Comment stériliser les chats errants ?<text:tab/>17</text:p>
          <text:p text:style-name="P18">Création d'un poste de responsable de la question animale<text:tab/>18</text:p>
          <text:p text:style-name="P18">Remerciements<text:tab/>20</text:p>
          <text:p text:style-name="P18">Sources et références<text:tab/>21</text:p>
        </text:index-body>
      </text:table-of-content>
      <text:p text:style-name="Standard"><text:span text:style-name="Police_20_par_20_défaut"><text:span text:style-name="T1"/></text:span></text:p>
      <text:p text:style-name="P7"><text:a xlink:type="simple" xlink:href="#h.mff4cjy8kgji" office:target-frame-name="_top" xlink:show="replace"><text:span text:style-name="Police_20_par_20_défaut"><text:span text:style-name="T3"/></text:span></text:a></text:p>
      <text:p text:style-name="P7"><text:span text:style-name="Police_20_par_20_défaut"><text:span text:style-name="T3"/></text:span></text:p>
      <text:h text:style-name="Heading_20_1" text:outline-level="1"/>
      <text:h text:style-name="P26" text:outline-level="1"><text:bookmark-start text:name="h.57xhjdvlvru"/>Introduction<text:bookmark-end text:name="h.57xhjdvlvru"/></text:h>
      <text:h text:style-name="Heading_20_2" text:outline-level="2"><text:bookmark-start text:name="h.i98f7nay1ku3"/>O<text:bookmark-end text:name="h.i98f7nay1ku3"/>bjectif<text:bookmark-start text:name="h.6mejvr3ndels"/><text:bookmark-end text:name="h.6mejvr3ndels"/></text:h>
      <text:p text:style-name="Text_20_body"><text:tab/>L’objet de ce dossier est de faire l’état des lieux de la cohabitation homme-animal dans la ville de [Ville]. Forts de notre propre expérience en tant qu’association de défense des animaux, travaillant depuis plusieurs années dans la ville, ainsi que de celle de plusieurs autres associations et des témoignages de personnes « de terrain », nous soumettons dans ce dossier, adressé aux candidats des prochaines élections municipales, un certain nombre de propositions qui vont dans l’intérêt des animaux aussi bien que dans celui des habitants.</text:p>
      <text:p text:style-name="Text_20_body">Compte tenu de l’intérêt croissant des citoyens pour la question animale, nous ne doutons pas de l’attention qui sera portée par les candidats aux thèmes abordés ici.</text:p>
      <text:h text:style-name="Heading_20_2" text:outline-level="2"><text:bookmark-start text:name="h.c03raq7cej96"/>La question animale est une question politique<text:bookmark-end text:name="h.c03raq7cej96"/></text:h>
      <text:p text:style-name="Text_20_body"><text:tab/>En quelques décennies, et plus particulièrement au cours de cette dernière, la préoccupation pour les animaux est allée grandissante. Il suffit de voir le nombre toujours plus important d’adhérents aux associations de défense des animaux, de végétariens dont les motivations sont le plus souvent éthiques ou encore de publications sur cette question destinées au grand public pour s’en convaincre.</text:p>
      <text:p text:style-name="Text_20_body">Ce phénomène de société, bien loin de n’être qu’un « effet de mode » comme se plaisent à le dépeindre certains médias, dénote un glissement du simple amour des bêtes, notion subjective et arbitraire – et donc par là individuelle – pour devenir un véritable enjeu collectif, social et politique.</text:p>
      <text:p text:style-name="Text_20_body">Cet enjeu a pris toute sa dimension aux Pays-Bas, avec la création en 2002 du <text:span text:style-name="T22">Partij voor de Dieren</text:span> (Parti pour les Animaux), siégeant actuellement au Parlement et au Sénat.<text:span text:style-name="Appel_20_note_20_de_20_bas_20_de_20_p."><text:note text:id="ftn1" text:note-class="footnote"><text:note-citation>1</text:note-citation><text:note-body><text:p text:style-name="P2"><text:span text:style-name="Police_20_par_20_défaut"><text:span text:style-name="T6"><text:s/></text:span></text:span><text:a xlink:type="simple" xlink:href="http://fr.wikipedia.org/wiki/Parti_pour_les_animaux" office:target-frame-name="_top" xlink:show="replace"><text:span text:style-name="Police_20_par_20_défaut"><text:span text:style-name="T4">http</text:span></text:span></text:a><text:a xlink:type="simple" xlink:href="http://fr.wikipedia.org/wiki/Parti_pour_les_animaux" office:target-frame-name="_top" xlink:show="replace"><text:span text:style-name="Police_20_par_20_défaut"><text:span text:style-name="T4">://</text:span></text:span></text:a><text:a xlink:type="simple" xlink:href="http://fr.wikipedia.org/wiki/Parti_pour_les_animaux" office:target-frame-name="_top" xlink:show="replace"><text:span text:style-name="Police_20_par_20_défaut"><text:span text:style-name="T4">fr</text:span></text:span></text:a><text:a xlink:type="simple" xlink:href="http://fr.wikipedia.org/wiki/Parti_pour_les_animaux" office:target-frame-name="_top" xlink:show="replace"><text:span text:style-name="Police_20_par_20_défaut"><text:span text:style-name="T4">.</text:span></text:span></text:a><text:a xlink:type="simple" xlink:href="http://fr.wikipedia.org/wiki/Parti_pour_les_animaux" office:target-frame-name="_top" xlink:show="replace"><text:span text:style-name="Police_20_par_20_défaut"><text:span text:style-name="T4">wikipedia</text:span></text:span></text:a><text:a xlink:type="simple" xlink:href="http://fr.wikipedia.org/wiki/Parti_pour_les_animaux" office:target-frame-name="_top" xlink:show="replace"><text:span text:style-name="Police_20_par_20_défaut"><text:span text:style-name="T4">.</text:span></text:span></text:a><text:a xlink:type="simple" xlink:href="http://fr.wikipedia.org/wiki/Parti_pour_les_animaux" office:target-frame-name="_top" xlink:show="replace"><text:span text:style-name="Police_20_par_20_défaut"><text:span text:style-name="T4">org</text:span></text:span></text:a><text:a xlink:type="simple" xlink:href="http://fr.wikipedia.org/wiki/Parti_pour_les_animaux" office:target-frame-name="_top" xlink:show="replace"><text:span text:style-name="Police_20_par_20_défaut"><text:span text:style-name="T4">/</text:span></text:span></text:a><text:a xlink:type="simple" xlink:href="http://fr.wikipedia.org/wiki/Parti_pour_les_animaux" office:target-frame-name="_top" xlink:show="replace"><text:span text:style-name="Police_20_par_20_défaut"><text:span text:style-name="T4">wiki</text:span></text:span></text:a><text:a xlink:type="simple" xlink:href="http://fr.wikipedia.org/wiki/Parti_pour_les_animaux" office:target-frame-name="_top" xlink:show="replace"><text:span text:style-name="Police_20_par_20_défaut"><text:span text:style-name="T4">/</text:span></text:span></text:a><text:a xlink:type="simple" xlink:href="http://fr.wikipedia.org/wiki/Parti_pour_les_animaux" office:target-frame-name="_top" xlink:show="replace"><text:span text:style-name="Police_20_par_20_défaut"><text:span text:style-name="T4">Parti</text:span></text:span></text:a><text:a xlink:type="simple" xlink:href="http://fr.wikipedia.org/wiki/Parti_pour_les_animaux" office:target-frame-name="_top" xlink:show="replace"><text:span text:style-name="Police_20_par_20_défaut"><text:span text:style-name="T4">_</text:span></text:span></text:a><text:a xlink:type="simple" xlink:href="http://fr.wikipedia.org/wiki/Parti_pour_les_animaux" office:target-frame-name="_top" xlink:show="replace"><text:span text:style-name="Police_20_par_20_défaut"><text:span text:style-name="T4">pour</text:span></text:span></text:a><text:a xlink:type="simple" xlink:href="http://fr.wikipedia.org/wiki/Parti_pour_les_animaux" office:target-frame-name="_top" xlink:show="replace"><text:span text:style-name="Police_20_par_20_défaut"><text:span text:style-name="T4">_</text:span></text:span></text:a><text:a xlink:type="simple" xlink:href="http://fr.wikipedia.org/wiki/Parti_pour_les_animaux" office:target-frame-name="_top" xlink:show="replace"><text:span text:style-name="Police_20_par_20_défaut"><text:span text:style-name="T4">les</text:span></text:span></text:a><text:a xlink:type="simple" xlink:href="http://fr.wikipedia.org/wiki/Parti_pour_les_animaux" office:target-frame-name="_top" xlink:show="replace"><text:span text:style-name="Police_20_par_20_défaut"><text:span text:style-name="T4">_</text:span></text:span></text:a><text:a xlink:type="simple" xlink:href="http://fr.wikipedia.org/wiki/Parti_pour_les_animaux" office:target-frame-name="_top" xlink:show="replace"><text:span text:style-name="Police_20_par_20_défaut"><text:span text:style-name="T4">animaux</text:span></text:span></text:a><text:span text:style-name="Police_20_par_20_défaut"><text:span text:style-name="T6"> /</text:span></text:span><text:a xlink:type="simple" xlink:href="https://www.partijvoordedieren.nl/" office:target-frame-name="_top" xlink:show="replace"><text:span text:style-name="Police_20_par_20_défaut"><text:span text:style-name="T4">https</text:span></text:span></text:a><text:a xlink:type="simple" xlink:href="https://www.partijvoordedieren.nl/" office:target-frame-name="_top" xlink:show="replace"><text:span text:style-name="Police_20_par_20_défaut"><text:span text:style-name="T4">://</text:span></text:span></text:a><text:a xlink:type="simple" xlink:href="https://www.partijvoordedieren.nl/" office:target-frame-name="_top" xlink:show="replace"><text:span text:style-name="Police_20_par_20_défaut"><text:span text:style-name="T4">www</text:span></text:span></text:a><text:a xlink:type="simple" xlink:href="https://www.partijvoordedieren.nl/" office:target-frame-name="_top" xlink:show="replace"><text:span text:style-name="Police_20_par_20_défaut"><text:span text:style-name="T4">.</text:span></text:span></text:a><text:a xlink:type="simple" xlink:href="https://www.partijvoordedieren.nl/" office:target-frame-name="_top" xlink:show="replace"><text:span text:style-name="Police_20_par_20_défaut"><text:span text:style-name="T4">partijvoordedieren</text:span></text:span></text:a><text:a xlink:type="simple" xlink:href="https://www.partijvoordedieren.nl/" office:target-frame-name="_top" xlink:show="replace"><text:span text:style-name="Police_20_par_20_défaut"><text:span text:style-name="T4">.</text:span></text:span></text:a><text:a xlink:type="simple" xlink:href="https://www.partijvoordedieren.nl/" office:target-frame-name="_top" xlink:show="replace"><text:span text:style-name="Police_20_par_20_défaut"><text:span text:style-name="T4">nl</text:span></text:span></text:a><text:a xlink:type="simple" xlink:href="https://www.partijvoordedieren.nl/" office:target-frame-name="_top" xlink:show="replace"><text:span text:style-name="Police_20_par_20_défaut"><text:span text:style-name="T4">/</text:span></text:span></text:a></text:p></text:note-body></text:note></text:span> L’enjeu est également bien illustré avec l’exemple de l’Autriche, qui est passée en une décennie d’un des pays les plus « en retard » sur la question animale a un des plus avancés au monde. Tout comme les Pays-Bas cités plus haut, ils comptent également un parti politique pour les animaux : le <text:span text:style-name="T22">Tierrechtspartei</text:span>, créé vers la fin des années 2000.<text:span text:style-name="Appel_20_note_20_de_20_bas_20_de_20_p."><text:note text:id="ftn2" text:note-class="footnote"><text:note-citation>2</text:note-citation><text:note-body><text:p text:style-name="P2"><text:span text:style-name="Police_20_par_20_défaut"><text:span text:style-name="T6"><text:s/>Josse </text:span></text:span><text:span text:style-name="Police_20_par_20_défaut"><text:span text:style-name="T6">Melvin, </text:span></text:span><text:span text:style-name="Police_20_par_20_défaut"><text:span text:style-name="T7">Militantisme, politique et droits des anim</text:span></text:span><text:span text:style-name="Police_20_par_20_défaut"><text:span text:style-name="T7">aux,</text:span></text:span><text:span text:style-name="Police_20_par_20_défaut"><text:span text:style-name="T6"> 2013, pp.44-61</text:span></text:span></text:p></text:note-body></text:note></text:span></text:p>
      <text:p text:style-name="Text_20_body">En France, la classe politique commence tout juste à s’intéresser à la condition animale, malgré l’attente des citoyens ; en effet, un sondage réalisé en 2012 par l’association 30 Millions d’Amis<text:span text:style-name="Appel_20_note_20_de_20_bas_20_de_20_p."><text:note text:id="ftn3" text:note-class="footnote"><text:note-citation>3</text:note-citation><text:note-body><text:p text:style-name="P2"><text:span text:style-name="Police_20_par_20_défaut"><text:span text:style-name="T6"><text:s/>Enquête réalisée par l’Ifop pour la fondation 30 Millions d’Amis du 20 au 22 décembre 2011, menée auprès de 1 008 personnes inscrites sur les listes électorales, constituant un échantillon représentatif de la population française âgée de 18 ans et plus. Méthode des quotas.</text:span></text:span></text:p><text:p text:style-name="P2"><text:a xlink:type="simple" xlink:href="http://www.30millionsdamis.fr/presidentielle2012.html"><text:span text:style-name="Police_20_par_20_défaut"><text:span text:style-name="T6">http://www.30millionsdamis.fr/presidentielle2012.html</text:span></text:span></text:a></text:p></text:note-body></text:note></text:span> montrait qu’un Français sur trois s<text:span text:style-name="T10">e </text:span><text:span text:style-name="Police_20_par_20_défaut"><text:span text:style-name="T10">disait </text:span></text:span><text:span text:style-name="T10">prêt à</text:span> voter pour un parti intégrant la question animale à son programme.</text:p>
      <text:h text:style-name="Heading_20_1" text:outline-level="1"><text:soft-page-break/>D<text:bookmark-start text:name="h.c9m9wru89dll"/>éveloppement de l'offre végétarienne en restauration collective<text:bookmark-end text:name="h.c9m9wru89dll"/></text:h>
      <text:p text:style-name="Text_20_body"><text:span text:style-name="Police_20_par_20_défaut"><text:span text:style-name="T8">On compte en France entre 1 et 2 millions de végétariens. Ce chiffre ne cesse d'augmenter, et l'intérêt porté au végétarisme est grandissant (le nombre d'adhérents à l'Association Végétarienne de France a ainsi triplé ces 3 dernières années). Les adultes</text:span></text:span><text:span text:style-name="Police_20_par_20_défaut"><text:span text:style-name="T10">, mais aussi le</text:span></text:span><text:span text:style-name="Police_20_par_20_défaut"><text:span text:style-name="T8">s enfants, souhaitent manger végétarien pour de nombreuses raisons. Certains non-végétariens, en plus d’être sensibles à la question animale, sont également intéressés par cette alimentation. Le végétarisme offre en effet de nombreux avantages :</text:span></text:span></text:p>
      <text:p text:style-name="P15"><text:span text:style-name="Police_20_par_20_défaut"><text:span text:style-name="T8">- Du point de vue nutritionnel, l’Association amé</text:span></text:span>ricaine de diététique, qui regroupe des dizaines de milliers de médecins, a une position très claire : les alimentations végétariennes bien conçues sont <text:s/>« <text:span text:style-name="T22">bonnes pour la santé, adéquates sur le plan nutritionnel et peuvent être bénéfiques pour la prévention et le traitement de certaines maladies. Elles sont appropriées à tous les âges de la vie, y compris pendant la grossesse, l’allaitement, la petite enfance, l’enfance et l’adolescence, ainsi que pour les sportifs. </text:span><text:span text:style-name="T39">».</text:span></text:p>
      <text:p text:style-name="Text_20_body"><text:span text:style-name="Police_20_par_20_défaut"><text:span text:style-name="T9">Même en France, les mentalités évolu</text:span></text:span><text:span text:style-name="Police_20_par_20_défaut"><text:span text:style-name="T10">ent : la plupart des méd</text:span></text:span><text:span text:style-name="Police_20_par_20_défaut"><text:span text:style-name="T9">ecins sont aujourd’hui tout à fait favorables au végétarisme. C’est le cas par exemple du médiatique Docteur Jean-Michel Cohen.</text:span></text:span></text:p>
      <text:p text:style-name="Text_20_body"><text:span text:style-name="Police_20_par_20_défaut"><text:span text:style-name="T8">- <text:s/>Au niveau économique, le végétarisme est un mode d’alimentation qui revient beaucoup moins cher que le fait de manger de la viande ou du poisson.</text:span></text:span></text:p>
      <text:p text:style-name="Text_20_body"><text:span text:style-name="Police_20_par_20_défaut"><text:span text:style-name="T8">- <text:s/>Au niveau écologique, le bilan de l'élevage est catastrophique : effets dévastateurs sur le climat, la consommation d'eau, la propagati</text:span></text:span>on des algues vertes, etc.</text:p>
      <text:p text:style-name="Text_20_body">Le concept de menus sans viande en restauration collective existe aussi bien à l'étranger (Suisse, Etats-Unis, Allemagne…) qu'en France, où de nombreuses villes ont déjà tenté l'aventure dans les cantines scolaires : Paris 2<text:span text:style-name="T43">e</text:span> arrondissement, Strasbourg, Lyon, Agen… Des pétitions pour des menus végétariens circulent même dans certaines villes, comme à Pau.</text:p>
      <text:p text:style-name="Text_20_body">Le décret et l'arrêté du 30 septembre 2011, dont les textes fixent des normes pour les établissements scolaires <text:span text:style-name="T40">–</text:span> normes qui rejettent les protéines végétales <text:span text:style-name="T40">–</text:span> sont totalement sans fondements, et ne répondent pas à une réalité nutritionnelle. Ils sont d’ailleurs attaqués en justice par plusieurs associations (AVF, L214, One Voice, Société Végane et Ecologie sans frontières). <text:span text:style-name="Police_20_par_20_défaut"><text:span text:style-name="T8">Ces dernière</text:span></text:span><text:span text:style-name="Police_20_par_20_défaut"><text:span text:style-name="T10">s effectuent un travail important en faveur du végétarisme et se mettent à disposition des collectivités pour les aider à mettre en place des menus spécifiques. Citons par exemple la campagne « Jeudi Veggie », qui s'inscrit dans le mouvement international « Meatless Monday » (« Lundis sans viande »).</text:span></text:span></text:p>
      <text:p text:style-name="Text_20_body"><text:span text:style-name="Police_20_par_20_défaut"><text:span text:style-name="T10">Même s’il ne s’agit pas nécessairement de mettre en place un jour entièrement végétarien, offrir une option végétarienne équilibrée à chaque repas permettrait de répondre aux attentes des végétariens ainsi que des personnes souhaitant diminuer leur consommation de viande.</text:span></text:span></text:p>
      <text:p text:style-name="P9"><text:span text:style-name="Police_20_par_20_défaut"><text:span text:style-name="T14"/></text:span></text:p>
      <text:p text:style-name="P9"><text:soft-page-break/><text:span text:style-name="Police_20_par_20_défaut"><text:span text:style-name="T14">Le cas des crèches</text:span></text:span></text:p>
      <text:p text:style-name="Text_20_body"><text:span text:style-name="Police_20_par_20_défaut"><text:span text:style-name="T8">En restauration collective, il est très fréquent que les sources de protéines soient multiples : vian</text:span></text:span><text:span text:style-name="Police_20_par_20_défaut"><text:span text:style-name="T8">de ou poisson, avec un laitage et parfois des légumineuses. Ce constat est inquiétant pour une question de santé publique. En effet, des études récentes ont montré qu’un des facteurs d’obésité à l’âge adulte est la consommation trop importante de protéines</text:span></text:span><text:span text:style-name="Police_20_par_20_défaut"><text:span text:style-name="T8"> dans les premières années de vie. Les traiteurs fournissant les repas des structures de petite enfance ne proposent pas de menu alternatif au menu classique, à part les menus hallal parfois. Pour beaucoup de parents végétariens, ayant certaines convictions</text:span></text:span><text:span text:style-name="Police_20_par_20_défaut"><text:span text:style-name="T8"> religieuses ou préférant consommer moins de viande, la seule solution devient alors la garde à domicile. Les menus de la restauration collective actuelle privent donc de nombreux enfants de l’accès à la collectivité, et ainsi des bienfaits de la socialisa</text:span></text:span><text:span text:style-name="Police_20_par_20_défaut"><text:span text:style-name="T8">tion durant les premières années de vie.</text:span></text:span></text:p>
      <text:p text:style-name="Text_20_body"><text:span text:style-name="Police_20_par_20_défaut"><text:span text:style-name="T8">Proposer un menu végétarien permettrait également aux parents de constater qu’il est possible de consommer autrement, et de changer leur vision de l’alimentation, bien souvent trop riche en protéines.</text:span></text:span></text:p>
      <text:p text:style-name="Heading_20_1">Interdiction des cirques avec animaux sauvages</text:p>
      <text:p text:style-name="Text_20_body">Aujourd’hui, entre 100 et 150 cirques sillonnent le territoire français tout au long de l’année, transportant des animaux sauvages et domestiques de différentes espèces (félins, éléphants, camélidés, singes...). La présence d'animaux sauvages dans ces établissements pose de nombreux problèmes.</text:p>
      <text:h text:style-name="Heading_20_2" text:outline-level="2"><text:bookmark-start text:name="h.semqpynzc3a3"/>Les problèmes posés par la présence d'animaux sauvages dans les cirques<text:bookmark-end text:name="h.semqpynzc3a3"/></text:h>
      <text:h text:style-name="Heading_20_3" text:outline-level="3"><text:bookmark-start text:name="h.8m2asfoysw92"/>Le braconna<text:bookmark-end text:name="h.8m2asfoysw92"/>ge</text:h>
      <text:p text:style-name="Text_20_body">Il apparaît important de rappeler que les élépha<text:span text:style-name="T10">nts </text:span><text:span text:style-name="Police_20_par_20_défaut"><text:span text:style-name="T10">présents </text:span></text:span><text:span text:style-name="T10">dans les cir</text:span>ques français ont été capturés dans la nature. Les jeunes animaux, plus faciles à dresser, sont recherchés par les cirques. Lorsque des éléphants adultes sont massacrés pour leurs défenses en Afrique ou en Asie, des éléphanteaux orphelins sont capturés et vendus aux cirques, ainsi qu’à des zoos. </text:p>
      <text:p text:style-name="Text_20_body">Ainsi par exemple ont été capturés :</text:p>
      <text:list xml:id="list39294567" text:style-name="L1">
        <text:list-item>
          <text:p text:style-name="P22">Samba (Tania), du « Europe International circus », en 1988 au Kenya ;</text:p>
        </text:list-item>
        <text:list-item>
          <text:p text:style-name="P22">Rosa et Bambi, du cirque Amar, respectivement en 1983 et 1985 ;</text:p>
        </text:list-item>
        <text:list-item>
          <text:p text:style-name="P22">Syndha, du cirque Alexis Grüss, en 1967 ;</text:p>
        </text:list-item>
        <text:list-item>
          <text:p text:style-name="P22">Indra, du cirque Maximum, en 1988 ;</text:p>
        </text:list-item>
        <text:list-item>
          <text:p text:style-name="P22">Nellie et Bridget, du cirque A. Zavatta fils, en 1971 ;</text:p>
        </text:list-item>
        <text:list-item>
          <text:p text:style-name="P22">Lechmee, Mina et Kamala, du cirque Médrano, en 1966 ;</text:p>
        </text:list-item>
        <text:list-item>
          <text:p text:style-name="P22">Betty, du cirque Franco-Belge, au Zimbabwe dans les années 80 ;</text:p>
        </text:list-item>
        <text:list-item>
          <text:p text:style-name="P22"><text:soft-page-break/>Sabbah et Dehli, du cirque Pinder, en 1970 et 1968.</text:p>
        </text:list-item>
      </text:list>
      <text:p text:style-name="Normal"/>
      <text:p text:style-name="Text_20_body">Supprimer la demande d’animaux sauva<text:span text:style-name="T10">ges </text:span><text:span text:style-name="Police_20_par_20_défaut"><text:span text:style-name="T10">permettrait par conséquent de diminuer</text:span></text:span><text:span text:style-name="T10"> l’a</text:span>ctivité des braconniers.<text:bookmark-start text:name="h.ha24597qwm14"/><text:bookmark-end text:name="h.ha24597qwm14"/></text:p>
      <text:h text:style-name="Heading_20_3" text:outline-level="3">Le bien-être animal</text:h>
      <text:p text:style-name="Text_20_body">Plusieurs enquêtes<text:note text:id="ftn4" text:note-class="footnote"><text:note-citation>4</text:note-citation><text:note-body><text:p text:style-name="Footnote"><text:s/>Par exemple :</text:p><text:p text:style-name="Footnote"><text:a xlink:type="simple" xlink:href="http://vimeo.com/25822375"><text:span text:style-name="Police_20_par_20_défaut"><text:span text:style-name="T1">http://vimeo.com/25822375</text:span></text:span></text:a></text:p><text:p text:style-name="Footnote"><text:a xlink:type="simple" xlink:href="http://archives-lepost.huffingtonpost.fr/article/2011/03/28/2448331_la-video-du-martyr-d-une-elephante-de-cirque-secoue-l-angleterre.html"><text:span text:style-name="Police_20_par_20_défaut"><text:span text:style-name="T1">http://archives-lepost.huffingtonpost.fr/article/2011/03/28/2448331_la-video-du-martyr-d-une-elephante-de-cirque-secoue-l-angleterre.html</text:span></text:span></text:a><text:span text:style-name="Police_20_par_20_défaut"><text:span text:style-name="T1"> </text:span></text:span></text:p><text:p text:style-name="Footnote"><text:a xlink:type="simple" xlink:href="http://www.petatv.com/tvpopup/video.asp?video=RBBBC_2009&amp;Player=wm"><text:span text:style-name="Police_20_par_20_défaut"><text:span text:style-name="T1">http://www.petatv.com/tvpopup/video.asp?video=RBBBC_2009&amp;Player=wm</text:span></text:span></text:a><text:span text:style-name="Police_20_par_20_défaut"><text:span text:style-name="T1"> </text:span></text:span></text:p></text:note-body></text:note> ont démontré que les cirques ne pouvaient en aucune façon garantir le bien-être de leurs animaux sauvages, dont les besoins sont spécifiques. En cause, principalement, les déplacements incessants et l'espace de vie réduit. Souvent, les animaux sauvages détenus dans des cirques manifestent en effet un comportement anormal et dérangé, indicateur de leur mal-être.</text:p>
      <text:h text:style-name="Heading_20_4" text:outline-level="4"><text:span text:style-name="Police_20_par_20_défaut"><text:span text:style-name="T20">Conditions de vie contraire aux besoins élémentaires</text:span></text:span></text:h>
      <text:p text:style-name="Text_20_body">Chaque animal a besoin de développer une palette de comportements liée aux besoins de son espèce : comportement social, maternel, alimentaire, sexuel, territorial... La détention artificielle et forcée pratiquée dans les cirques conduit à restreindre ces comportements spécifiques. Les conditions de vie qui y sont proposées sont donc totalement contraires aux besoins élémentaires de l’animal.</text:p>
      <text:h text:style-name="Heading_20_4" text:outline-level="4"><text:span text:style-name="Police_20_par_20_défaut"><text:span text:style-name="T20">Soumission à un dressage coercitif</text:span></text:span></text:h>
      <text:p text:style-name="Text_20_body">Les numéros imposés aux animaux nécessitent un dressage de l’animal, le plus souvent douloureux : postures contre nature, utilisation de piques, présence d’éléments stressants tels que le feu.</text:p>
      <text:h text:style-name="Heading_20_4" text:outline-level="4"><text:span text:style-name="Police_20_par_20_défaut"><text:span text:style-name="T20">Souffrance de l’animal</text:span></text:span></text:h>
      <text:p text:style-name="Text_20_body">Face à cette maltraitance, et soumis à des conditions qui ne sont pas les siennes, l’animal sombre dans un état dépressif et développe des troubles du comportement. Ceux-ci prennent notamment la forme de stéréotypies, manifestations visibles de ces déviances comportementales : balancement d’un pied sur l’autre ou balancement de la trompe, allers-retours incessants dans les cages. </text:p>
      <text:h text:style-name="Heading_20_3" text:outline-level="3"><text:bookmark-start text:name="h.3reuyk59ojb9"/>La sécurité publique<text:bookmark-end text:name="h.3reuyk59ojb9"/></text:h>
      <text:p text:style-name="Text_20_body">En sus des risques sanitaires, la présence d’animaux sauvages en ville pose de sérieux risques de sécurité publique : les animaux peuvent se retourner contre leur dresseur ou s’échapper et attaquer <text:soft-page-break/>des riverains, causant des accidents parfois mortels<text:note text:id="ftn5" text:note-class="footnote"><text:note-citation>5</text:note-citation><text:note-body><text:p text:style-name="Footnote"><text:s/>Quelques exemples parmi de nombreux autres :</text:p><text:p text:style-name="Footnote"><text:a xlink:type="simple" xlink:href="http://www.20minutes.fr/article/92939/France-Ecrase-par-l-elephant-d-un-cirque.php" office:target-frame-name="_top" xlink:show="replace"><text:span text:style-name="Police_20_par_20_défaut">http</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www</text:span></text:a><text:a xlink:type="simple" xlink:href="http://www.20minutes.fr/article/92939/France-Ecrase-par-l-elephant-d-un-cirque.php" office:target-frame-name="_top" xlink:show="replace"><text:span text:style-name="Police_20_par_20_défaut">.20</text:span></text:a><text:a xlink:type="simple" xlink:href="http://www.20minutes.fr/article/92939/France-Ecrase-par-l-elephant-d-un-cirque.php" office:target-frame-name="_top" xlink:show="replace"><text:span text:style-name="Police_20_par_20_défaut">m</text:span></text:a><text:a xlink:type="simple" xlink:href="http://www.20minutes.fr/article/92939/France-Ecrase-par-l-elephant-d-un-cirque.php" office:target-frame-name="_top" xlink:show="replace"><text:span text:style-name="Police_20_par_20_défaut">inutes</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fr</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article</text:span></text:a><text:a xlink:type="simple" xlink:href="http://www.20minutes.fr/article/92939/France-Ecrase-par-l-elephant-d-un-cirque.php" office:target-frame-name="_top" xlink:show="replace"><text:span text:style-name="Police_20_par_20_défaut">/92939/</text:span></text:a><text:a xlink:type="simple" xlink:href="http://www.20minutes.fr/article/92939/France-Ecrase-par-l-elephant-d-un-cirque.php" office:target-frame-name="_top" xlink:show="replace"><text:span text:style-name="Police_20_par_20_défaut">France</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Ecrase</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par</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l</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elephant</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d</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un</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cirque</text:span></text:a><text:a xlink:type="simple" xlink:href="http://www.20minutes.fr/article/92939/France-Ecrase-par-l-elephant-d-un-cirque.php" office:target-frame-name="_top" xlink:show="replace"><text:span text:style-name="Police_20_par_20_défaut">.</text:span></text:a><text:a xlink:type="simple" xlink:href="http://www.20minutes.fr/article/92939/France-Ecrase-par-l-elephant-d-un-cirque.php" office:target-frame-name="_top" xlink:show="replace"><text:span text:style-name="Police_20_par_20_défaut">php</text:span></text:a></text:p><text:p text:style-name="Footnote"><text:a xlink:type="simple" xlink:href="http://www.strategies.fr/actualites/medias/r67975W/mort-de-claude-santelli.html" office:target-frame-name="_top" xlink:show="replace"><text:span text:style-name="Police_20_par_20_défaut">http</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www</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strategies</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fr</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actualites</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medias</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r</text:span></text:a><text:a xlink:type="simple" xlink:href="http://www.strategies.fr/actualites/medias/r67975W/mort-de-claude-santelli.html" office:target-frame-name="_top" xlink:show="replace"><text:span text:style-name="Police_20_par_20_défaut">67975</text:span></text:a><text:a xlink:type="simple" xlink:href="http://www.strategies.fr/actualites/medias/r67975W/mort-de-claude-santelli.html" office:target-frame-name="_top" xlink:show="replace"><text:span text:style-name="Police_20_par_20_défaut">W</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mort</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de</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claude</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santelli</text:span></text:a><text:a xlink:type="simple" xlink:href="http://www.strategies.fr/actualites/medias/r67975W/mort-de-claude-santelli.html" office:target-frame-name="_top" xlink:show="replace"><text:span text:style-name="Police_20_par_20_défaut">.</text:span></text:a><text:a xlink:type="simple" xlink:href="http://www.strategies.fr/actualites/medias/r67975W/mort-de-claude-santelli.html" office:target-frame-name="_top" xlink:show="replace"><text:span text:style-name="Police_20_par_20_défaut">html</text:span></text:a></text:p><text:p text:style-name="Footnote"><text:a xlink:type="simple" xlink:href="http://www.estrepublicain.fr/faits-divers/2012/12/21/un-salarie-du-cirque-zavatta-happe-par-un-tigre" office:target-frame-name="_top" xlink:show="replace"><text:span text:style-name="Lien_20_hypertexte">http://www.estrepublicain.fr/faits-divers/2012/12/21/un-salarie-du-cirque-zavatta-happe-par-un-tigre</text:span></text:a></text:p><text:p text:style-name="Footnote"><text:a xlink:type="simple" xlink:href="http://archives-lepost.huffingtonpost.fr/article/2011/01/03/2357732_salies-de-bearn-le-tigre-mord-la-soigneuse.html" office:target-frame-name="_top" xlink:show="replace"><text:span text:style-name="Police_20_par_20_défaut">http</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archives</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lepost</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huffingtonpost</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fr</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article</text:span></text:a><text:a xlink:type="simple" xlink:href="http://archives-lepost.huffingtonpost.fr/article/2011/01/03/2357732_salies-de-bearn-le-tigre-mord-la-soigneuse.html" office:target-frame-name="_top" xlink:show="replace"><text:span text:style-name="Police_20_par_20_défaut">/2011/01/03/2357732_</text:span></text:a><text:a xlink:type="simple" xlink:href="http://archives-lepost.huffingtonpost.fr/article/2011/01/03/2357732_salies-de-bearn-le-tigre-mord-la-soigneuse.html" office:target-frame-name="_top" xlink:show="replace"><text:span text:style-name="Police_20_par_20_défaut">salies</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de</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bearn</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le</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tigre</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mord</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la</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soigneuse</text:span></text:a><text:a xlink:type="simple" xlink:href="http://archives-lepost.huffingtonpost.fr/article/2011/01/03/2357732_salies-de-bearn-le-tigre-mord-la-soigneuse.html" office:target-frame-name="_top" xlink:show="replace"><text:span text:style-name="Police_20_par_20_défaut">.</text:span></text:a><text:a xlink:type="simple" xlink:href="http://archives-lepost.huffingtonpost.fr/article/2011/01/03/2357732_salies-de-bearn-le-tigre-mord-la-soigneuse.html" office:target-frame-name="_top" xlink:show="replace"><text:span text:style-name="Police_20_par_20_défaut">html</text:span></text:a></text:p><text:p text:style-name="Footnote"><text:a xlink:type="simple" xlink:href="http://www.lefigaro.fr/flash-actu/2010/10/06/97001-20101006FILWWW00576-ukraine-des-lions-attaquent-un-dresseur.php" office:target-frame-name="_top" xlink:show="replace"><text:span text:style-name="Lien_20_hypertexte">http://www.lefigaro.fr/flash-actu/2010/10/06/97001-20101006FILWWW00576-ukraine-des-lions-attaquent-un-dresseur.php</text:span></text:a></text:p><text:p text:style-name="Footnote"><text:a xlink:type="simple" xlink:href="http://archives.lesoir.be/l-elephant-se-fache_t-19960406-Z0AXTJ.html" office:target-frame-name="_top" xlink:show="replace"><text:span text:style-name="Lien_20_hypertexte">http://archives.lesoir.be/l-elephant-se-fache_t-199</text:span></text:a><text:a xlink:type="simple" xlink:href="http://archives.lesoir.be/l-elephant-se-fache_t-19960406-Z0AXTJ.html" office:target-frame-name="_top" xlink:show="replace"><text:span text:style-name="Lien_20_hypertexte">60406-Z0AXTJ.html</text:span></text:a></text:p><text:p text:style-name="Footnote"><text:a xlink:type="simple" xlink:href="http://www.lyon-info.fr/?L-elephante-Java-morte-apres-une" office:target-frame-name="_top" xlink:show="replace"><text:span text:style-name="Police_20_par_20_défaut">http</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www</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lyon</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info</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fr</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L</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elephante</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Java</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morte</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apres</text:span></text:a><text:a xlink:type="simple" xlink:href="http://www.lyon-info.fr/?L-elephante-Java-morte-apres-une" office:target-frame-name="_top" xlink:show="replace"><text:span text:style-name="Police_20_par_20_défaut">-</text:span></text:a><text:a xlink:type="simple" xlink:href="http://www.lyon-info.fr/?L-elephante-Java-morte-apres-une" office:target-frame-name="_top" xlink:show="replace"><text:span text:style-name="Police_20_par_20_défaut">une</text:span></text:a></text:p><text:p text:style-name="Footnote"><text:a xlink:type="simple" xlink:href="http://www.water-for-elephants.com/histoires-d-elephants.html" office:target-frame-name="_top" xlink:show="replace"><text:span text:style-name="Lien_20_hypertexte">http://www.water-for-elephants.com/h</text:span></text:a><text:a xlink:type="simple" xlink:href="http://www.water-for-elephants.com/histoires-d-elephants.html" office:target-frame-name="_top" xlink:show="replace"><text:span text:style-name="Lien_20_hypertexte">istoires-d-elephants.html</text:span></text:a></text:p><text:p text:style-name="Footnote"><text:a xlink:type="simple" xlink:href="http://www.nonauxcirques.qc.ca/accidents.html" office:target-frame-name="_top" xlink:show="replace"><text:span text:style-name="Lien_20_hypertexte">http://www.nonauxcirques.qc.ca/accidents.html</text:span></text:a></text:p></text:note-body></text:note>, le dernier en date ayant eu lieu en septembre 2013 en Seine-et-Marne<text:note text:id="ftn6" text:note-class="footnote"><text:note-citation>6</text:note-citation><text:note-body><text:p text:style-name="Footnote"><text:s/><text:a xlink:type="simple" xlink:href="http://lci.tf1.fr/france/faits-divers/a-melun-un-elephant-tue-un-octogenaire-d-un-coup-de-trompe-8261485.html" office:target-frame-name="_top" xlink:show="replace"><text:span text:style-name="Lien_20_hypertexte">http://lci.tf1.fr/france/faits-divers/a-melun-un-elephant-tue-un-octogenaire-d-un-coup-de-trompe-8261485.html</text:span></text:a>]</text:p></text:note-body></text:note>. Ces incidents engagent la responsabilité des Mairies.</text:p>
      <text:h text:style-name="Heading_20_2" text:outline-level="2"><text:bookmark-start text:name="h.iacjlb4gdq62"/>Une solution : l'interdiction<text:bookmark-end text:name="h.iacjlb4gdq62"/></text:h>
      <text:p text:style-name="Text_20_body">L’article L.214.1 du Code Rural stipule que <text:span text:style-name="Police_20_par_20_défaut"><text:span text:style-name="T21">« tout animal, étant un être sensible, doit être placé par son propriétaire dans des conditions compatibles avec les impératifs biologiques de son espèce ». </text:span></text:span>Or, le respect du bien-être des animaux sauvages est strictement impossible à assurer dans les cirques, de par leur caractère mobile. Interdire les animaux sauvages dans ces établissements reste la seule solution viable.</text:p>
      <text:p text:style-name="Text_20_body">De plus en plus de pays ont donc opté pour une interdiction totale ou partielle de la détention d'animaux sauvages dans les cirques. C'est le cas de l'Allemagne, l'Autriche, la Belgique, le Danemark, la Finlande, la Norvège, la Suède, le Brésil, le Costa Rica, l'Inde, Israël, et Singapour<text:note text:id="ftn7" text:note-class="footnote"><text:note-citation>7</text:note-citation><text:note-body><text:p text:style-name="Footnote"><text:s/><text:a xlink:type="simple" xlink:href="http://www.code-animal.com/rapport_cirque2008.pdf" office:target-frame-name="_top" xlink:show="replace"><text:span text:style-name="Police_20_par_20_défaut">http</text:span></text:a><text:a xlink:type="simple" xlink:href="http://www.code-animal.com/rapport_cirque2008.pdf" office:target-frame-name="_top" xlink:show="replace"><text:span text:style-name="Police_20_par_20_défaut">://</text:span></text:a><text:a xlink:type="simple" xlink:href="http://www.code-animal.com/rapport_cirque2008.pdf" office:target-frame-name="_top" xlink:show="replace"><text:span text:style-name="Police_20_par_20_défaut">www</text:span></text:a><text:a xlink:type="simple" xlink:href="http://www.code-animal.com/rapport_cirque2008.pdf" office:target-frame-name="_top" xlink:show="replace"><text:span text:style-name="Police_20_par_20_défaut">.</text:span></text:a><text:a xlink:type="simple" xlink:href="http://www.code-animal.com/rapport_cirque2008.pdf" office:target-frame-name="_top" xlink:show="replace"><text:span text:style-name="Police_20_par_20_défaut">code</text:span></text:a><text:a xlink:type="simple" xlink:href="http://www.code-animal.com/rapport_cirque2008.pdf" office:target-frame-name="_top" xlink:show="replace"><text:span text:style-name="Police_20_par_20_défaut">-</text:span></text:a><text:a xlink:type="simple" xlink:href="http://www.code-animal.com/rapport_cirque2008.pdf" office:target-frame-name="_top" xlink:show="replace"><text:span text:style-name="Police_20_par_20_défaut">animal</text:span></text:a><text:a xlink:type="simple" xlink:href="http://www.code-animal.com/rapport_cirque2008.pdf" office:target-frame-name="_top" xlink:show="replace"><text:span text:style-name="Police_20_par_20_défaut">.</text:span></text:a><text:a xlink:type="simple" xlink:href="http://www.code-animal.com/rapport_cirque2008.pdf" office:target-frame-name="_top" xlink:show="replace"><text:span text:style-name="Police_20_par_20_défaut">com</text:span></text:a><text:a xlink:type="simple" xlink:href="http://www.code-animal.com/rapport_cirque2008.pdf" office:target-frame-name="_top" xlink:show="replace"><text:span text:style-name="Police_20_par_20_défaut">/</text:span></text:a><text:a xlink:type="simple" xlink:href="http://www.code-animal.com/rapport_cirque2008.pdf" office:target-frame-name="_top" xlink:show="replace"><text:span text:style-name="Police_20_par_20_défaut">rappor</text:span></text:a><text:a xlink:type="simple" xlink:href="http://www.code-animal.com/rapport_cirque2008.pdf" office:target-frame-name="_top" xlink:show="replace"><text:span text:style-name="Police_20_par_20_défaut">t</text:span></text:a><text:a xlink:type="simple" xlink:href="http://www.code-animal.com/rapport_cirque2008.pdf" office:target-frame-name="_top" xlink:show="replace"><text:span text:style-name="Police_20_par_20_défaut">_</text:span></text:a><text:a xlink:type="simple" xlink:href="http://www.code-animal.com/rapport_cirque2008.pdf" office:target-frame-name="_top" xlink:show="replace"><text:span text:style-name="Police_20_par_20_défaut">cirque</text:span></text:a><text:a xlink:type="simple" xlink:href="http://www.code-animal.com/rapport_cirque2008.pdf" office:target-frame-name="_top" xlink:show="replace"><text:span text:style-name="Police_20_par_20_défaut">2008.</text:span></text:a><text:a xlink:type="simple" xlink:href="http://www.code-animal.com/rapport_cirque2008.pdf" office:target-frame-name="_top" xlink:show="replace"><text:span text:style-name="Police_20_par_20_défaut">pdf</text:span></text:a></text:p></text:note-body></text:note>.</text:p>
      <text:p text:style-name="Text_20_body">En France, les réglementations concernant les conditions de détention des animaux sont quasi inexistantes. Et de fait, la majorité des animaux sont donc détenus dans des espaces très restreints (3 à 4 m<text:span text:style-name="T43">2</text:span>) ou a<text:span text:style-name="T10">vec des attaches, sans aucun enrichissement de leur habitat et bien souvent sans point </text:span><text:span text:style-name="Police_20_par_20_défaut"><text:span text:style-name="T10">pour s’abreuver.</text:span></text:span></text:p>
      <text:p text:style-name="Text_20_body">Un maire, en tant qu'autorité compétente pour prendre et faire respecter les mesures nécessaires au maintien de l’ordre, de la sécurité, de la tranquillité et de la salubrité publics, est en droit de refuser d’installer un cirque sur sa commune <text:span text:style-name="T40">–</text:span> que ce soit sur un terrain public ou privé. Il peut lui refuser le droit de s’y produire, s’il estime qu’il existe un risque d’atteinte aux règles de police qu’il est censé faire appliquer. Plusieurs communes françaises ont déjà fait ce choix, refusant ainsi de cautionner le mode de vie qu’ils imposent aux animaux. C'est le cas par exemple de Montreuil, Fontenay-sous-Bois, Bagnolet ou encore Creil<text:note text:id="ftn8" text:note-class="footnote"><text:note-citation>8</text:note-citation><text:note-body><text:p text:style-name="Footnote"><text:s/><text:a xlink:type="simple" xlink:href="http://www.code-animal.com/campagne/mairie.htm"><text:span text:style-name="Police_20_par_20_défaut"><text:span text:style-name="T3">http://www.code-animal.com/campagne/mairie.htm</text:span></text:span></text:a></text:p></text:note-body></text:note>.</text:p>
      <text:h text:style-name="P25" text:outline-level="1"/>
      <text:h text:style-name="Heading_20_1" text:outline-level="1"><text:soft-page-break/><text:span text:style-name="T46">R</text:span><text:bookmark-start text:name="h.8983ya74j62n"/><text:span text:style-name="T46">égulation des animaux </text:span><text:span text:style-name="Police_20_par_20_défaut"><text:span text:style-name="T27">« </text:span></text:span><text:span text:style-name="T46">nuisibles</text:span><text:bookmark-end text:name="h.8983ya74j62n"/><text:span text:style-name="Police_20_par_20_défaut"><text:span text:style-name="T18"> »</text:span></text:span></text:h>
      <text:p text:style-name="Text_20_body"><text:span text:style-name="T46">La condit</text:span><text:span text:style-name="T18">ion </text:span><text:span text:style-name="Police_20_par_20_défaut"><text:span text:style-name="T18">des animaux dits « nuisibles »</text:span></text:span><text:span text:style-name="T18"> en F</text:span><text:span text:style-name="T46">rance est aujourd'hui mal encadrée, et leur classement, arbitraire.</text:span></text:p>
      <text:p text:style-name="P14">En effet, celui-ci dépend d'un échantillon non représentatif de la population, à savoir les chasseurs en majorité, les piégeurs, et les préfets. De plus, un même animal ne sera pas traité de la même façon d'un département à l'autre, les préfets décidant de l'élimination d'une espèce au gré des plaintes d'agriculteurs peu objectifs, ou des avis de chasseurs intéressés.</text:p>
      <text:p text:style-name="P14">Mais surtout, les méthodes employées sont barbares et d'un autre temps, s'apparentant à de la torture. Il est évident que la « régulation » conduit inévitablement au déséquilibre de tout un écosystème.</text:p>
      <text:p text:style-name="Text_20_body">Pourtant, des solutions existent, respectueuses de l'animal et de l'équilibre naturel, pour pallier aux désagréments causés. Elles sont aussi efficaces à long terme, et moins onéreuses à mettre en place.</text:p>
      <text:p text:style-name="Text_20_body">Enfin, il est urgent de redorer le blason de ces animaux, à l'utilité indiscutable.</text:p>
      <text:h text:style-name="Heading_20_2" text:outline-level="2">Classement des <text:span text:style-name="Police_20_par_20_défaut"><text:span text:style-name="T26">« </text:span></text:span>nuisibles<text:span text:style-name="Police_20_par_20_défaut"><text:span text:style-name="T10"> »</text:span></text:span></text:h>
      <text:p text:style-name="Text_20_body">La liste des animaux susceptibles d'être classés « nuisibles » est la suivante :</text:p>
      <text:p text:style-name="Text_20_body"><text:span text:style-name="Police_20_par_20_défaut"><text:span text:style-name="T23">12 mammifères :</text:span></text:span><text:span text:style-name="Police_20_par_20_défaut"><text:span text:style-name="T24"><text:tab/></text:span></text:span><text:tab/></text:p>
      <text:p text:style-name="Liste_20_corps_20_de_20_texte"><text:span text:style-name="Police_20_par_20_défaut"><text:span text:style-name="T24">- Belette</text:span></text:span></text:p>
      <text:p text:style-name="Liste_20_corps_20_de_20_texte"><text:span text:style-name="Police_20_par_20_défaut"><text:span text:style-name="T24">- Chien viverrin <text:tab/></text:span></text:span></text:p>
      <text:p text:style-name="Liste_20_corps_20_de_20_texte"><text:span text:style-name="Police_20_par_20_défaut"><text:span text:style-name="T24">- Fouine</text:span></text:span></text:p>
      <text:p text:style-name="Liste_20_corps_20_de_20_texte"><text:span text:style-name="Police_20_par_20_défaut"><text:span text:style-name="T24">- Lapin de garenne</text:span></text:span></text:p>
      <text:p text:style-name="Liste_20_corps_20_de_20_texte"><text:span text:style-name="Police_20_par_20_défaut"><text:span text:style-name="T24">- Martre</text:span></text:span></text:p>
      <text:p text:style-name="Liste_20_corps_20_de_20_texte"><text:span text:style-name="Police_20_par_20_défaut"><text:span text:style-name="T24">- Putois</text:span></text:span></text:p>
      <text:p text:style-name="Liste_20_corps_20_de_20_texte"><text:span text:style-name="Police_20_par_20_défaut"><text:span text:style-name="T24">- Ragondin</text:span></text:span></text:p>
      <text:p text:style-name="Liste_20_corps_20_de_20_texte"><text:span text:style-name="Police_20_par_20_défaut"><text:span text:style-name="T24">- Rat musqué</text:span></text:span></text:p>
      <text:p text:style-name="Liste_20_corps_20_de_20_texte"><text:span text:style-name="Police_20_par_20_défaut"><text:span text:style-name="T24">- Raton laveur</text:span></text:span></text:p>
      <text:p text:style-name="Liste_20_corps_20_de_20_texte"><text:span text:style-name="Police_20_par_20_défaut"><text:span text:style-name="T24">- Renard</text:span></text:span></text:p>
      <text:p text:style-name="Liste_20_corps_20_de_20_texte"><text:span text:style-name="Police_20_par_20_défaut"><text:span text:style-name="T24">- Sanglier</text:span></text:span></text:p>
      <text:p text:style-name="P11"><text:span text:style-name="Police_20_par_20_défaut"><text:span text:style-name="T24">- Vison d'Amérique<text:tab/><text:tab/></text:span></text:span></text:p>
      <text:p text:style-name="P11"><text:span text:style-name="Police_20_par_20_défaut"><text:span text:style-name="T24"><text:tab/></text:span></text:span></text:p>
      <text:p text:style-name="Text_20_body"><text:span text:style-name="Police_20_par_20_défaut"><text:span text:style-name="T23">6 oiseaux :</text:span></text:span></text:p>
      <text:p text:style-name="Liste_20_corps_20_de_20_texte"><text:span text:style-name="Police_20_par_20_défaut"><text:span text:style-name="T24">- Corbeau freux</text:span></text:span></text:p>
      <text:p text:style-name="Liste_20_corps_20_de_20_texte"><text:span text:style-name="Police_20_par_20_défaut"><text:span text:style-name="T24">- Corneille noire</text:span></text:span></text:p>
      <text:p text:style-name="Liste_20_corps_20_de_20_texte"><text:span text:style-name="Police_20_par_20_défaut"><text:span text:style-name="T24">- Étourneau sansonnet</text:span></text:span></text:p>
      <text:p text:style-name="Liste_20_corps_20_de_20_texte"><text:span text:style-name="Police_20_par_20_défaut"><text:span text:style-name="T24">- Geai des chênes</text:span></text:span></text:p>
      <text:p text:style-name="Liste_20_corps_20_de_20_texte"><text:span text:style-name="Police_20_par_20_défaut"><text:span text:style-name="T24">- Pie bavarde</text:span></text:span></text:p>
      <text:p text:style-name="P11"><text:soft-page-break/><text:span text:style-name="Police_20_par_20_défaut"><text:span text:style-name="T24">- Pigeon ramier</text:span></text:span></text:p>
      <text:p text:style-name="Text_20_body"/>
      <text:p text:style-name="Text_20_body"><text:span text:style-name="Police_20_par_20_défaut"><text:span text:style-name="T24">Ce classement est établi par le Ministère de l'Écologie, du développement durable et de l'énergie (article L.427-1 et suivants, et R-427-1 et suivants du Code de l'Environnement), en fonction des « </text:span></text:span><text:span text:style-name="Police_20_par_20_défaut"><text:span text:style-name="T31">dommages que ces animaux peuvent causer aux activités humaines et aux équilibres biologiques</text:span></text:span><text:span text:style-name="Police_20_par_20_défaut"><text:span text:style-name="T24"> ». Il appartient ensuite à chaque préfet de décider quels animaux seront concernés sur tout ou partie de leur département. Cette décision est prise après consultation de la Fédération des chasseurs et de la Commission départementale de la chasse et de la faune. Les chasseurs sont donc majoritairement représentés, et décident à chaque ét</text:span></text:span><text:span text:style-name="Police_20_par_20_défaut"><text:span text:style-name="T11">ape des espèces</text:span></text:span><text:span text:style-name="Police_20_par_20_défaut"><text:span text:style-name="T24"> qui seront classées nuisibles.</text:span></text:span></text:p>
      <text:h text:style-name="Heading_20_2" text:outline-level="2"><text:span text:style-name="Police_20_par_20_défaut"><text:span text:style-name="T26">Définition de « nuisible »</text:span></text:span></text:h>
      <text:p text:style-name="Text_20_body"><text:span text:style-name="Police_20_par_20_défaut"><text:span text:style-name="T24">Le terme « nuisible » en lui-même n'a pas sa place dans la Nature, et ne se base sur aucune logique scientifique. En effet, chaque être vivant a un rôle bien précis à jouer sur la planète. En </text:span></text:span><text:span text:style-name="Police_20_par_20_défaut"><text:span text:style-name="T24">éliminer certains revient à empêcher l'autorégulation naturelle des espèces. Par exemple, éliminer </text:span></text:span><text:span text:style-name="Police_20_par_20_défaut"><text:span text:style-name="T24">les renards a pour conséquence directe la prolifération des campagnols, qui n'ont alors plus de prédateurs. S'ensuit une dégradation des cultures, un des points mêmes que le classement arbitraire des nuisibles est censé combattre.</text:span></text:span></text:p>
      <text:p text:style-name="Text_20_body"><text:span text:style-name="Police_20_par_20_défaut"><text:span text:style-name="T24">Il serait alors judicieux de se poser cette question : ces espèces ne sont-elles pas classées nuisibles parce qu'elles représentent une concurrence directe pour les chasseurs ? En effet, les renards sont friands de perdrix, faisans, lièvres et lapins, souvent sortis d'élevages créés par les chasseurs, puis relâchés pour constituer une réserve de chasse. Ces derniers, en exterminant les </text:span></text:span><text:span text:style-name="Police_20_par_20_défaut"><text:span text:style-name="T24">prédateurs naturels de ces espèces, se placent ainsi en régulateurs de la faune sauvage, après avoir créé de toutes pièces un problème qui n'existait pas avant leur intervention.</text:span></text:span></text:p>
      <text:h text:style-name="Heading_20_2" text:outline-level="2">Les méthodes cruelles de régulation et leurs alternatives</text:h>
      <text:p text:style-name="Text_20_body"><text:span text:style-name="Police_20_par_20_défaut"><text:span text:style-name="T24">Pour éradiquer les nuisibles, la loi autorise plusieurs méthodes, à la fois cruelles et inefficaces. Les prétextes pour mettre en place de telles « solutions » sont les suivants :</text:span></text:span><text:tab/></text:p>
      <text:list xml:id="list39306582" text:style-name="LS2">
        <text:list-item>
          <text:p text:style-name="P28"><text:span text:style-name="Police_20_par_20_défaut"><text:span text:style-name="T24">Menace de la sant</text:span></text:span><text:span text:style-name="Police_20_par_20_défaut"><text:span text:style-name="T24">é et de la sécurité publique ;</text:span></text:span><text:tab/></text:p>
        </text:list-item>
        <text:list-item>
          <text:p text:style-name="P28"><text:span text:style-name="Police_20_par_20_défaut"><text:span text:style-name="T24">Protection de la faune et de la flore ;</text:span></text:span><text:tab/></text:p>
        </text:list-item>
        <text:list-item>
          <text:p text:style-name="P28"><text:span text:style-name="Police_20_par_20_défaut"><text:span text:style-name="T24">Prévention des dommages importants aux activités agricoles, forestières et aquacoles ;</text:span></text:span></text:p>
        </text:list-item>
        <text:list-item>
          <text:p text:style-name="P28"><text:span text:style-name="Police_20_par_20_défaut"><text:span text:style-name="T24">Prévention des dommages importants à d'autres formes de propriété, sauf pour les espèces </text:span></text:span><text:span text:style-name="Police_20_par_20_défaut"><text:span text:style-name="T24">d'oiseaux.</text:span></text:span></text:p>
        </text:list-item>
      </text:list>
      <text:p text:style-name="Text_20_body"><text:span text:style-name="Police_20_par_20_défaut"><text:span text:style-name="T24">Tout d'abord, il apparaît clairement que ces prétextes sont flous. L'adjectif « importants » est vague, et peut être interprété à différentes échelles. La plupart du temps, il s'agit de simples défections, de picorages dans un champ, ou d'un inconfort sonore.</text:span></text:span></text:p>
      <text:h text:style-name="Heading_20_4" text:outline-level="4"><text:span text:style-name="Police_20_par_20_défaut"><text:span text:style-name="T26"/></text:span></text:h>
      <text:h text:style-name="Heading_20_4" text:outline-level="4"><text:soft-page-break/><text:span text:style-name="Police_20_par_20_défaut"><text:span text:style-name="T26">Les corvidés (corbeaux, corneilles)</text:span></text:span></text:h>
      <text:list xml:id="list39290956" text:style-name="LS3">
        <text:list-item>
          <text:p text:style-name="P29"><text:span text:style-name="Police_20_par_20_défaut"><text:span text:style-name="T23">Le tir :</text:span></text:span><text:span text:style-name="Police_20_par_20_défaut"><text:span text:style-name="T17"> </text:span></text:span><text:span text:style-name="Police_20_par_20_défaut"><text:span text:style-name="T15">S</text:span></text:span><text:span text:style-name="Police_20_par_20_défaut"><text:span text:style-name="T10">elon l'article R-427-21, les chasseurs ont le droit de tuer oiseaux et mammifères dits « nuisibles », après la date de clôture de la chasse, jusqu'au 31 mars suivant au plus tard. Les gardes particuliers jouissent de cette autorisation tout au long de l'année. Il n'y a aucune limite de nombre, et les tirs peuvent être effectués par armes à feu ou à l'arc.</text:span></text:span><text:span text:style-name="T10"><text:tab/></text:span></text:p>
        </text:list-item>
        <text:list-item>
          <text:p text:style-name="P29"><text:span text:style-name="Police_20_par_20_défaut"><text:span text:style-name="T23">Les cages-pièges :</text:span></text:span><text:span text:style-name="Police_20_par_20_défaut"><text:span text:style-name="T28"> </text:span></text:span><text:span text:style-name="Police_20_par_20_défaut"><text:span text:style-name="T29">Lo</text:span></text:span><text:span text:style-name="Police_20_par_20_défaut"><text:span text:style-name="T24">rsqu'une poignée de corbeaux tournoie au-dessus du champ en semence d'un agriculteur, et picore quelques graines, il n'est en aucune question ici de « dommages importants ». Pourtant, il suffit que l'agriculteur se plaigne à la Préfecture pour qu'on lui mette à disposition des cages-pièges. Le corbeau, attiré par la nourriture déposée à l'intérieur, s'aventure dans la cage, qui se referme derrière lui. La mort de ces corvidés est lente et douloureuse, de faim, de noyade s'il pleut, ou encore d'épuisement à force de se débattre pour chercher une issue. </text:span></text:span><text:tab/></text:p>
        </text:list-item>
        <text:list-item>
          <text:p text:style-name="P29"><text:span text:style-name="Police_20_par_20_défaut"><text:span text:style-name="T23">Les battues :</text:span></text:span><text:span text:style-name="Police_20_par_20_défaut"><text:span text:style-name="T17"> </text:span></text:span><text:span text:style-name="Police_20_par_20_défaut"><text:span text:style-name="T15">D</text:span></text:span><text:span text:style-name="Police_20_par_20_défaut"><text:span text:style-name="T10">es chasseurs sont accrédités par un arrêté pour éliminer un certain nombre de corvidés</text:span></text:span><text:span text:style-name="Police_20_par_20_défaut"><text:span text:style-name="T11">.</text:span></text:span></text:p>
        </text:list-item>
      </text:list>
      <text:p text:style-name="Text_20_body"><text:span text:style-name="Police_20_par_20_défaut"><text:span text:style-name="T30">Alternatives</text:span></text:span></text:p>
      <text:list xml:id="list39306853" text:style-name="LS4">
        <text:list-item>
          <text:p text:style-name="P30"><text:span text:style-name="Police_20_par_20_défaut"><text:span text:style-name="T24">Les canons à gaz qui émettent une détonation pour effaroucher les oiseaux ;</text:span></text:span><text:tab/></text:p>
        </text:list-item>
        <text:list-item>
          <text:p text:style-name="P30"><text:span text:style-name="Police_20_par_20_défaut"><text:span text:style-name="T24">les</text:span></text:span><text:span text:style-name="Police_20_par_20_défaut"><text:span text:style-name="T24"> épouvantails ; </text:span></text:span><text:tab/></text:p>
        </text:list-item>
        <text:list-item>
          <text:p text:style-name="P30"><text:span text:style-name="Police_20_par_20_défaut"><text:span text:style-name="T24">le déploiement de bâches noires ; </text:span></text:span><text:tab/></text:p>
        </text:list-item>
        <text:list-item>
          <text:p text:style-name="P30"><text:span text:style-name="Police_20_par_20_défaut"><text:span text:style-name="T24">les ultra-sons…</text:span></text:span><text:tab/></text:p>
        </text:list-item>
      </text:list>
      <text:p text:style-name="Text_20_body"><text:span text:style-name="Police_20_par_20_défaut"><text:span text:style-name="T10">Ces alternatives sont a</text:span></text:span><text:span text:style-name="Police_20_par_20_défaut"><text:span text:style-name="T11">utant de techniques indolores n'entraînant pas la mort qui ont fait leurs preuves, et devraient être mis</text:span></text:span><text:span text:style-name="Police_20_par_20_défaut"><text:span text:style-name="T24">es à disposition par les villes, en remplacement des cages-pièges. Des subventions pourraient être créées dans le cas des plus coûteuses.</text:span></text:span></text:p>
      <text:h text:style-name="Heading_20_4" text:outline-level="4">Les pigeons</text:h>
      <text:p text:style-name="Text_20_body"><text:span text:style-name="Police_20_par_20_défaut"><text:span text:style-name="T24">Cette fois-ci, ce sont les particuliers qui se plaignent des pigeons et invoquent leur droit de tuer, s'en remettant souvent à des entreprises spécialisées aux méthodes inqualifiables. Pourtant, il ne s'agit là que de dégradations minimes : les fientes. Voici les méthodes les plus courantes</text:span></text:span><text:span text:style-name="Police_20_par_20_défaut"><text:span text:style-name="T24"><text:note text:id="ftn9" text:note-class="footnote"><text:note-citation>9</text:note-citation><text:note-body><text:p text:style-name="Footnote"><text:s/><text:a xlink:type="simple" xlink:href="http://www.ambassadedespigeons.com/">http://www.ambassadedespigeons.com/</text:a></text:p></text:note-body></text:note></text:span></text:span><text:span text:style-name="Police_20_par_20_défaut"><text:span text:style-name="T24"> </text:span></text:span><text:span text:style-name="Police_20_par_20_défaut"><text:span text:style-name="T25">:</text:span></text:span></text:p>
      <text:list xml:id="list39295832" text:style-name="LS5">
        <text:list-item>
          <text:p text:style-name="P31"><text:span text:style-name="Police_20_par_20_défaut"><text:span text:style-name="T1">Les battues :</text:span></text:span><text:span text:style-name="Police_20_par_20_défaut"><text:span text:style-name="T38"> </text:span></text:span><text:span text:style-name="T37">m</text:span>ême méthode que pour les corvidés.<text:tab/></text:p>
        </text:list-item>
        <text:list-item>
          <text:p text:style-name="P31"><text:span text:style-name="Police_20_par_20_défaut"><text:span text:style-name="T1">Les captures au filet </text:span></text:span>: après avoir été appâtés par une société spécialisée, les pigeons sont placés dans des caissons dont<text:span text:style-name="T10"> </text:span><text:span text:style-name="Police_20_par_20_défaut"><text:span text:style-name="T10">l’air est aspiré</text:span></text:span><text:span text:style-name="T10"> à l'a</text:span>ide d'une pompe. Leurs organes éclatent. Ces caissons coûtent environ 19 000 €.</text:p>
        </text:list-item>
        <text:list-item>
          <text:p text:style-name="P31"><text:span text:style-name="Police_20_par_20_défaut"><text:span text:style-name="T1">Les pics :</text:span></text:span> placés sur les églises et autres édifices, ils empêchent les pigeons de se poser, mais leu<text:span text:style-name="T10">r </text:span><text:span text:style-name="Police_20_par_20_défaut"><text:span text:style-name="T10">provoquent de graves mutilations</text:span></text:span><text:span text:style-name="T10"> aux p</text:span>attes et aux ailes.<text:tab/></text:p>
        </text:list-item>
        <text:list-item>
          <text:p text:style-name="P31"><text:span text:style-name="Police_20_par_20_défaut"><text:span text:style-name="T1">L'asphyxie au CO2,</text:span></text:span> qui assure une mort lente et douloureuse.<text:tab/></text:p>
        </text:list-item>
        <text:list-item>
          <text:p text:style-name="P31"><text:span text:style-name="Police_20_par_20_défaut"><text:span text:style-name="T1">La stérilisation</text:span></text:span> sans assistance vétérinaires ni anesthésie.<text:tab/></text:p>
        </text:list-item>
        <text:list-item>
          <text:p text:style-name="P31"><text:soft-page-break/><text:span text:style-name="Police_20_par_20_défaut"><text:span text:style-name="T1">L'appât,</text:span></text:span> au moyen de graines, dans des cages disposées sur des toits, où ils resteront des jours, affamés, assoiffés, en proie aux intempéries. Lorsque vient la relève des cages, la plupart des pigeons sont morts. Si ce n'est pas cas, les caissons cités plus haut termineront le travail.<text:tab/></text:p>
        </text:list-item>
        <text:list-item>
          <text:p text:style-name="P31"><text:span text:style-name="Police_20_par_20_défaut"><text:span text:style-name="T1">La sélection naturelle :</text:span></text:span> utilisation de faucons, qui effraient les pigeons. Ce procédé est coûteux, et les pigeons reviennent très vite.</text:p>
        </text:list-item>
      </text:list>
      <text:p text:style-name="Text_20_body"/>
      <text:p text:style-name="P13">Alternatives</text:p>
      <text:list xml:id="list39305782" text:style-name="LS6">
        <text:list-item>
          <text:p text:style-name="P32"><text:span text:style-name="Police_20_par_20_défaut"><text:span text:style-name="T1">Les systèmes sonores dissuasifs</text:span></text:span>, reproduisant les cris d'alerte propres à l'espèce ;</text:p>
        </text:list-item>
        <text:list-item>
          <text:p text:style-name="P32"><text:span text:style-name="Police_20_par_20_défaut"><text:span text:style-name="T1">Les pigeonniers contraceptifs</text:span></text:span> : abris où les pigeons sont nourris, surveillés et où la plupart des œufs sont stérilisés. Cette méthode a fait ses preuves à Paris notamment :</text:p>
          <text:list>
            <text:list-item>
              <text:p text:style-name="P32">Réduction des fientes, car concentrées dans les pigeonniers ;<text:tab/><text:tab/></text:p>
            </text:list-item>
            <text:list-item>
              <text:p text:style-name="P32">Diminution des naissances.<text:tab/></text:p>
            </text:list-item>
          </text:list>
        </text:list-item>
      </text:list>
      <text:p text:style-name="Text_20_body">Il faut, en revanche, bien réfléchir à l'emplacement pour une efficacité optimale.<text:tab/></text:p>
      <text:list xml:id="list39297582" text:style-name="LS7">
        <text:list-item>
          <text:p text:style-name="P33"><text:span text:style-name="Police_20_par_20_défaut"><text:span text:style-name="T1">Les mangeoires</text:span></text:span>, où des graines contraceptives sont déposées (en application au Canada), en attente de l'installation de pigeonniers.</text:p>
        </text:list-item>
      </text:list>
      <text:h text:style-name="Heading_20_4" text:outline-level="4">Les mammifères</text:h>
      <text:p text:style-name="Text_20_body">Quelques bosses et trous dans un jardin, un renard dans un poulailler mal construit et il n'en faut pas plus pour donner aux chasseurs le feu vert d'exterminer, dans la douleur, les “nuisibles“, par les moyens suivants :</text:p>
      <text:list xml:id="list39285646" text:style-name="LS8">
        <text:list-item>
          <text:p text:style-name="P34"><text:span text:style-name="Police_20_par_20_défaut"><text:span text:style-name="T1">Le tir :</text:span></text:span><text:span text:style-name="Police_20_par_20_défaut"><text:span text:style-name="T38"> même méthode que pour les corvidés.</text:span></text:span></text:p>
        </text:list-item>
        <text:list-item>
          <text:p text:style-name="P34"><text:span text:style-name="Police_20_par_20_défaut"><text:span text:style-name="T1">Le piégeage :</text:span></text:span> effectué par des piégeurs agréés par la Préfecture de leur département, il peut se faire sou<text:span text:style-name="T10">s </text:span><text:span text:style-name="Police_20_par_20_défaut"><text:span text:style-name="T10">de nombreuses</text:span></text:span><text:span text:style-name="T10"> formes</text:span> : boîtes à fauves, assommoirs perchés, pièges à lacets déclenchés par pression, ou ceux entraînant la mort par noyade, etc. La liste n'est pas exhaustive.</text:p>
        </text:list-item>
        <text:list-item>
          <text:p text:style-name="P34"><text:span text:style-name="Police_20_par_20_défaut"><text:span text:style-name="T1">L</text:span></text:span><text:span text:style-name="Police_20_par_20_défaut"><text:span text:style-name="T1">'enfumage et le déterrage </text:span></text:span>: cette méthode barbare, qui peut durer une journée entière, consiste à introduire des chiens dans un terrier de renards, ragondins.... en bouchant les entrées. Le temps que les déterreurs creusent le trou qui permettra de capturer l'animal, les chiens le maintiennent au fond. Une fois le trou terminé, la bête est arrachée du terrier avec des pinces en fer, puis tuée généralement à la dague. L'animal souffre des morsures de chiens, de possibles coups de pelles, de la capture par les pinces et de la mise à mort à la dague. <text:tab/></text:p>
        </text:list-item>
        <text:list-item>
          <text:p text:style-name="P34"><text:span text:style-name="Police_20_par_20_défaut"><text:span text:style-name="T12">L'empoisonnement :</text:span></text:span><text:span text:style-name="Police_20_par_20_défaut"><text:span text:style-name="T16"> </text:span></text:span><text:span text:style-name="Police_20_par_20_défaut"><text:span text:style-name="T15">p</text:span></text:span><text:span text:style-name="Police_20_par_20_défaut"><text:span text:style-name="T10">ar l’utilisation d’appâts que les animaux vont ingérer et qui leur provoqueront une mort extrêmement douloureuse.</text:span></text:span></text:p>
        </text:list-item>
      </text:list>
      <text:p text:style-name="Text_20_body"><text:soft-page-break/><text:span text:style-name="Police_20_par_20_défaut"><text:span text:style-name="T10"/></text:span></text:p>
      <text:p text:style-name="P13">Alternatives</text:p>
      <text:list xml:id="list39296726" text:style-name="LS9">
        <text:list-item>
          <text:p text:style-name="P35"><text:span text:style-name="Police_20_par_20_défaut"><text:span text:style-name="T1">Un grillage</text:span></text:span> enterré sur 20 cm suffit pour protéger le poulailler des renards et mustélidés<text:span text:style-name="Police_20_par_20_défaut"><text:span text:style-name="T32">. </text:span></text:span>Il devra aussi être totalement grillagé vers le haut.<text:tab/></text:p>
        </text:list-item>
      </text:list>
      <text:list xml:id="list39298361" text:style-name="LS10">
        <text:list-item>
          <text:p text:style-name="P36"><text:span text:style-name="Police_20_par_20_défaut"><text:span text:style-name="T1">D</text:span></text:span><text:span text:style-name="Police_20_par_20_défaut"><text:span text:style-name="T1">es clôtures</text:span></text:span> installées à hauteur de sanglier autour des champs cultivés limitent les pénétrations.<text:tab/></text:p>
        </text:list-item>
        <text:list-item>
          <text:p text:style-name="P36"><text:span text:style-name="Police_20_par_20_défaut"><text:span text:style-name="T23">Ne plus éliminer les prédateurs naturels</text:span></text:span><text:span text:style-name="Police_20_par_20_défaut"><text:span text:style-name="T24"> des petits rongeurs que constituent les dits « nuisibles ».</text:span></text:span></text:p>
        </text:list-item>
      </text:list>
      <text:h text:style-name="Heading_20_2" text:outline-level="2">Redorer l'image des nuisibles</text:h>
      <text:p text:style-name="Text_20_body"><text:span text:style-name="Police_20_par_20_défaut"><text:span text:style-name="T24">Chaque espèce animale a son rôle à jouer dans la Nature. Les animaux classés « nuisibles » sont tout aussi sensibles à la douleur que les animaux domestiques ou d'élevage. Ils jouent un rôle crucial dans l'équilibre de notre écosystème et ne doivent pas être éliminés, arbitrairement et avec cruauté</text:span></text:span><text:span text:style-name="Police_20_par_20_défaut"><text:span text:style-name="T11">, alors même qu’il existe de véritables</text:span></text:span><text:span text:style-name="Police_20_par_20_défaut"><text:span text:style-name="T24"> solutions alternatives. Pour toutes ces raisons, il est essentiel que chaque département, et chaque ville, agissent pour revaloriser ces espèces :</text:span></text:span><text:tab/></text:p>
      <text:list xml:id="list39290381" text:style-name="LS11">
        <text:list-item>
          <text:p text:style-name="P37"><text:span text:style-name="Police_20_par_20_défaut"><text:span text:style-name="T24">Les mentalités doivent être changées, et les </text:span></text:span><text:span text:style-name="Police_20_par_20_défaut"><text:span text:style-name="T26">adult</text:span></text:span><text:span text:style-name="Police_20_par_20_défaut"><text:span text:style-name="T26">es et enfants éduqués </text:span></text:span><text:span text:style-name="Police_20_par_20_défaut"><text:span text:style-name="T24">à</text:span></text:span><text:span text:style-name="Police_20_par_20_défaut"><text:span text:style-name="T24"> ce que ce</text:span></text:span><text:span text:style-name="Police_20_par_20_défaut"><text:span text:style-name="T24">s animaux sont réellement, et au</text:span></text:span><text:span text:style-name="Police_20_par_20_défaut"><text:span text:style-name="T24"> fait qu'ils sont indispensables au bon équilibre de nos campagnes.</text:span></text:span></text:p>
        </text:list-item>
        <text:list-item>
          <text:p text:style-name="P37"><text:span text:style-name="Police_20_par_20_défaut"><text:span text:style-name="T24">Les riverains doivent se voir proposer des </text:span></text:span><text:span text:style-name="Police_20_par_20_défaut"><text:span text:style-name="T26">méthodes alternatives</text:span></text:span><text:span text:style-name="Police_20_par_20_défaut"><text:span text:style-name="T24"> po</text:span></text:span><text:span text:style-name="Police_20_par_20_défaut"><text:span text:style-name="T11">ur pallier aux désagréments que peuvent causer certains animaux.</text:span></text:span></text:p>
        </text:list-item>
      </text:list>
      <text:p text:style-name="Text_20_body"><text:span text:style-name="Police_20_par_20_défaut"><text:span text:style-name="T24">C'est pourquoi la ville doit être pionnière en la matière, comme elle l'a fait dans d'autres domaines auparavant. Elle do</text:span></text:span><text:span text:style-name="Police_20_par_20_défaut"><text:span text:style-name="T11">it permettre la mise en p</text:span></text:span><text:span text:style-name="Police_20_par_20_défaut"><text:span text:style-name="T24">lace :</text:span></text:span><text:tab/></text:p>
      <text:list xml:id="list39297414" text:style-name="LS12">
        <text:list-item>
          <text:p text:style-name="P38"><text:span text:style-name="Police_20_par_20_défaut"><text:span text:style-name="T24">de conférences dans les universités,</text:span></text:span><text:tab/></text:p>
        </text:list-item>
        <text:list-item>
          <text:p text:style-name="P38"><text:span text:style-name="Police_20_par_20_défaut"><text:span text:style-name="T24">d'ateliers ludiques d'information</text:span></text:span><text:span text:style-name="Police_20_par_20_défaut"><text:span text:style-name="T24"> dans les écoles, </text:span></text:span><text:tab/><text:tab/></text:p>
        </text:list-item>
        <text:list-item>
          <text:p text:style-name="P38"><text:span text:style-name="Police_20_par_20_défaut"><text:span text:style-name="T24">de formations et distributions de </text:span></text:span><text:span text:style-name="Police_20_par_20_défaut"><text:span text:style-name="T24">dossier d'information à destination des préfets et des maires, </text:span></text:span><text:tab/></text:p>
        </text:list-item>
        <text:list-item>
          <text:p text:style-name="P38"><text:span text:style-name="Police_20_par_20_défaut"><text:span text:style-name="T24">de réunions pour informer les riverains et particuliers des méthodes existant pour protéger leurs poulaillers ou leurs jardins, respectueuses de l'animal et efficaces.</text:span></text:span><text:tab/></text:p>
        </text:list-item>
      </text:list>
      <text:h text:style-name="Heading_20_1" text:outline-level="1"><text:bookmark-start text:name="h.96shm4vbh5sr"/>P<text:bookmark-end text:name="h.96shm4vbh5sr"/>rotection des animaux de compagnie</text:h>
      <text:p text:style-name="Text_20_body">Nous nous intéresserons ici plus particulièrement aux chiens et chats. Ils forment le plus grand nombre des animaux dits « de compagnie », et sont les plus susceptibles d’errer sur la voie publique en cas d’abandon par leur propriétaire, et de causer divers dommages tant aux citoyens qu’aux <text:soft-page-break/>autres animaux. Les nouveaux animaux de compagnie (NACs) seront cependant également mentionnés.</text:p>
      <text:h text:style-name="Heading_20_2" text:outline-level="2">Promouvoir l’adoption</text:h>
      <text:p text:style-name="Text_20_body">Actuellement il existe plusieurs façons de se procurer un animal de compagnie :</text:p>
      <text:p text:style-name="Liste_20_corps_20_de_20_texte">- l’adoption dans des refuges (SPA ou autre association),</text:p>
      <text:p text:style-name="Liste_20_corps_20_de_20_texte">- l’achat chez un éleveur agréé,</text:p>
      <text:p text:style-name="Liste_20_corps_20_de_20_texte">-<text:span text:style-name="T10"> </text:span><text:span text:style-name="Police_20_par_20_défaut"><text:span text:style-name="T10">les </text:span></text:span><text:span text:style-name="T10">s</text:span>ites de vente en ligne ou d’annonces de particuliers,</text:p>
      <text:p text:style-name="Liste_20_corps_20_de_20_texte">- les animaleries,</text:p>
      <text:p text:style-name="P11">- les salons animaliers avec vente d’animaux.</text:p>
      <text:p text:style-name="Normal"/>
      <text:p text:style-name="Text_20_body">Nous nous intéresserons plus particulièrement ici <text:span text:style-name="T10">à </text:span><text:span text:style-name="Police_20_par_20_défaut"><text:span text:style-name="T10">ces</text:span></text:span><text:span text:style-name="T10"> deux dern</text:span>ières formes d’achat, d’une part parce qu’elles <text:span text:style-name="Police_20_par_20_défaut"><text:span text:style-name="T20">sont à l’origine d’une proportion non négligeable des abandons</text:span></text:span><text:span text:style-name="Appel_20_note_20_de_20_bas_20_de_20_p."><text:note text:id="ftn10" text:note-class="footnote"><text:note-citation>10</text:note-citation><text:note-body><text:p text:style-name="P2"><text:span text:style-name="Police_20_par_20_défaut"><text:span text:style-name="T6"><text:s/>Informations fournies par le refuge “Des Animaux et des Hommes de Bouguenais (44)”</text:span></text:span><text:span text:style-name="Police_20_par_20_défaut"><text:span text:style-name="T6"> et La SPA de Carquefou (44).</text:span></text:span></text:p></text:note-body></text:note></text:span> (souvent sur la voie publique), et d’autre part parce qu’elles peuvent plus aisément que les autres faire l’objet <text:span text:style-name="Police_20_par_20_défaut"><text:span text:style-name="T20">d’interdiction ou de restriction de la part des élus.</text:span></text:span></text:p>
      <text:p text:style-name="Text_20_body"><text:span text:style-name="Police_20_par_20_défaut"><text:span text:style-name="T10">Les animaleries et les salons animaliers exposant des chiots et des chatons dans des vitrines suscitent des achats « coup de cœur ».</text:span></text:span><text:span text:style-name="T10"> Les </text:span><text:span text:style-name="Police_20_par_20_défaut"><text:span text:style-name="T10">futurs </text:span></text:span><text:span text:style-name="T10">propriét</text:span>aires « craquent » pour un animal, sans parfois se rendre compte des contraintes matérielles, financières et humaines qu’entraînent inévitablement sa présence à leurs côtés pendant une quinzaine d’années (coûts, frais vétérinaires, modes de garde éventuelles, vacances, etc).</text:p>
      <text:p text:style-name="Text_20_body">Débordés par des impératifs qu’ils avaient mal mesurés, certains les abandonnent, soit dans les refuges <text:span text:style-name="T40">–</text:span> souvent saturés, notamment aux moments des grandes vacances <text:span text:style-name="T40">–</text:span> soit sur la voie publique. Ceci entraîne de possibles dégâts pour les riverains (accidents de voiture, sécurité et salubrité publiques), sans parler des dangers encourus par l’animal lui-même.</text:p>
      <text:p text:style-name="Text_20_body">Au contraire, la démarche de l’adoption qui s’effectue dans les refuges <text:span text:style-name="Police_20_par_20_défaut"><text:span text:style-name="T20">se termine beaucoup plus rarement</text:span></text:span><text:span text:style-name="Appel_20_note_20_de_20_bas_20_de_20_p."><text:note text:id="ftn11" text:note-class="footnote"><text:note-citation>11</text:note-citation><text:note-body><text:p text:style-name="P2"><text:span text:style-name="Police_20_par_20_défaut"><text:span text:style-name="T6"><text:s/>idem</text:span></text:span></text:p></text:note-body></text:note></text:span><text:span text:style-name="Police_20_par_20_défaut"><text:span text:style-name="T20"> par l’abandon</text:span></text:span> de l’animal adopté, notamment sur la voie publique. Dans l’éventualité où celui-ci ne « conviendrait » pas ou plus à ses nouveaux adoptants, il est plus volontiers ramené directement au refuge que laissé à lui-même. </text:p>
      <text:p text:style-name="Text_20_body">Cela réduit considérablement les dégâts ou problèmes de sécurité précités qu’entraînent les achats compulsifs dans les animaleries.</text:p>
      <text:p text:style-name="Text_20_body"><text:s text:c="7"/>L’existence de ces refuges, souvent trop peu nombreux pour pouvoir accueillir tous les animaux abandonnés, présente de grands avantages pour la ville. Elle réduit en effet toutes les nuisances que peuvent causer des animaux errants et assure un mode d’adoption <text:span text:style-name="T40">–</text:span> et non d’achat <text:span text:style-name="T40">–</text:span> avec un faible taux d’abandon.</text:p>
      <text:p text:style-name="Text_20_body">En conséquence, <text:span text:style-name="T20">i</text:span><text:span text:style-name="Police_20_par_20_défaut"><text:span text:style-name="T20">l est dans l’intérêt des communes et de chaque citoyen de financer des structures qui permettent d’assurer une meilleure cohabitation homme-animal en ville. </text:span></text:span></text:p>
      <text:h text:style-name="Heading_20_2" text:outline-level="2"><text:soft-page-break/>Communiquer autour de l’adoption</text:h>
      <text:p text:style-name="Text_20_body"><text:tab/>Réduire les abandons <text:span text:style-name="T40">–</text:span> et donc les animaux errants en ville <text:span text:style-name="T40">–</text:span> passe également par le fait de sensibiliser les citoyens à cette question. Il serait dans l’intérêt des communes de financer une campagne autour de l’adoption axée sur les points suivants :</text:p>
      <text:p text:style-name="P9">- Faire connaître et donner une meilleure visibilité aux refuges de la commune et au travail des bénévoles, au moyen par exemple de campagnes d’affichage.</text:p>
      <text:p text:style-name="P9">- Rappeler l’engagement financier et matériel que représente la présence d’un animal.</text:p>
      <text:p text:style-name="P9">- Lutter contre l’idée reçue selon laquelle l’adoption serait « moins sûre » qu’un achat.</text:p>
      <text:p text:style-name="P9">- Proposer dans les écoles des journées de sensibilisation aux besoins élémentaires des animaux de compagnie (savoir décrypter leur comportement, etc). Les enfants sont en effet les futurs propriétaires de chiens, de chats ou de NACs.</text:p>
      <text:h text:style-name="P24" text:outline-level="2">Les problèmes rencontrés dans les fourrières</text:h>
      <text:p text:style-name="P14">La réglementation relative au fonctionnement des fourrières s'applique sous l'article L.211 et suivants du Code Rural.</text:p>
      <text:p text:style-name="Text_20_body"><text:span text:style-name="T46">Pourtant, trop de communes en Fran</text:span><text:span text:style-name="T45">ce </text:span><text:span text:style-name="Police_20_par_20_défaut"><text:span text:style-name="T45">ne respectent pas</text:span></text:span><text:span text:style-name="T45"> ces articles, qui contiennent d'ailleurs </text:span><text:span text:style-name="Police_20_par_20_défaut"><text:span text:style-name="T45">trop de failles</text:span></text:span><text:span text:style-name="T45"> pour être appliqués </text:span><text:span text:style-name="T46">correctement.</text:span></text:p>
      <text:h text:style-name="P23" text:outline-level="3">Les limites de la loi</text:h>
      <text:p text:style-name="Text_20_body"><text:tab/>Celle-ci considère comme animal en divagation <text:span text:style-name="Police_20_par_20_défaut"><text:span text:style-name="T22">« tout chat non identifié trouvé à plus de 200 </text:span></text:span><text:span text:style-name="Police_20_par_20_défaut"><text:span text:style-name="T22">mètres des habitations ou tout chat trouvé à plus de 1 000 mètres du domicile de son maître et qui n'est pas sous la surveillance immédiate de celui-ci, ainsi que tout chat dont le propriétaire n'est pas connu et qui est saisi sur la voie publique ou sur l</text:span></text:span><text:span text:style-name="Police_20_par_20_défaut"><text:span text:style-name="T22">a propriété d'autrui. » (Article L-211-23 du Code Rural)</text:span></text:span></text:p>
      <text:p text:style-name="Text_20_body"><text:tab/>Mais comment savoir qu'un chat se trouve à plus de 1 000 mètres du domicile du propriétaire, sans le capturer d'ab<text:span text:style-name="T10">ord ? </text:span><text:span text:style-name="Police_20_par_20_défaut"><text:span text:style-name="T10">De plus, les chats vivent sur des territoires très étendus ; ainsi, un chat trouvé à plus de 1 000 mètres de son domicile peut en réalité ne pas être en divagation. Pour éviter les abus, il est donc important que les personnels des fourrières soient sensibilisés au risque de capture excessif d’un animal.</text:span></text:span></text:p>
      <text:h text:style-name="Heading_20_3" text:outline-level="3">Non respect du bien-être animal</text:h>
      <text:p text:style-name="Text_20_body"><text:tab/>La réglementation est très stricte en matière d'hygiène et de respect de l'animal : ce dernier doit être détenu dans une cage adaptée à sa morphologie, et avoir à disposition de l'eau fraîche et de la nourriture renouvelée régulière<text:span text:style-name="T10">ment. </text:span><text:span text:style-name="Police_20_par_20_défaut"><text:span text:style-name="T10">Mais cette réglementation n’est pas toujours respectée par les fourrières.</text:span></text:span></text:p>
      <text:p text:style-name="Text_20_body"><text:tab/>La principale rais<text:span text:style-name="T44">on : </text:span><text:span text:style-name="Police_20_par_20_défaut"><text:span text:style-name="T44">les employés en charge des animaux capturés ne sont pas tous formés pour s'en occuper correctement.</text:span></text:span><text:span text:style-name="T44"> E</text:span>n effet, l'article article L. 214-6 du Code Rural stipule<text:span text:style-name="Police_20_par_20_défaut"><text:span text:style-name="T22"> <text:s/>« qu’au </text:span></text:span><text:soft-page-break/><text:span text:style-name="Police_20_par_20_défaut"><text:span text:style-name="T22">moins une personne, en contact direct avec les animaux, doit posséder un certificat de capacité, délivré par les services de la Préfecture, attestant de ses connaissances relatives aux </text:span></text:span><text:span text:style-name="Police_20_par_20_défaut"><text:span text:style-name="T22">besoins b</text:span></text:span><text:span text:style-name="Police_20_par_20_défaut"><text:span text:style-name="T13">iologiques, physiologiques, comportementaux et à l'entretien des animaux de compagnie. ». </text:span></text:span><text:span text:style-name="Police_20_par_20_défaut"><text:span text:style-name="T10">Cela signifie</text:span></text:span><text:span text:style-name="T10"> que toutes les autres personnes amenées à s'occuper des animaux </text:span><text:span text:style-name="Police_20_par_20_défaut"><text:span text:style-name="T10">peuvent ne pas être</text:span></text:span><text:span text:style-name="T10"> aptes à c</text:span>ette tâche.</text:p>
      <text:p text:style-name="Text_20_body"><text:tab/>De même, si une fourrière capture un anima<text:span text:style-name="T44">l </text:span><text:span text:style-name="Police_20_par_20_défaut"><text:span text:style-name="T44">accidenté ou blessé</text:span></text:span><text:span text:style-name="T44">,</text:span> celui-ci doit impérativement être conduit chez le vétérinaire, et en aucun cas être mis en <text:span text:style-name="T10">cage. </text:span><text:span text:style-name="Police_20_par_20_défaut"><text:span text:style-name="T10">Mais les animaux peuvent être victimes de blessures qui ne sont pas visibles ou être malades. Ils seront alors mis en cage malgré le risque que cela représente pour leur sant</text:span></text:span><text:span text:style-name="Police_20_par_20_défaut"><text:span text:style-name="T19">é.</text:span></text:span></text:p>
      <text:p text:style-name="Text_20_body"><text:span text:style-name="T44"><text:tab/>De ce fait,</text:span><text:span text:style-name="Police_20_par_20_défaut"><text:span text:style-name="T44"> les fourrières devraient être tenues par des associations de protection animale, en lien direct avec des professionnels de la santé animale.</text:span></text:span></text:p>
      <text:h text:style-name="Heading_20_3" text:outline-level="3">Euthanasie abusive</text:h>
      <text:p text:style-name="Text_20_body"><text:tab/>Le propriétaire d’un animal dispose de 8 jours pour venir le récu<text:span text:style-name="T10">pérer, </text:span><text:span text:style-name="Police_20_par_20_défaut"><text:span text:style-name="T10">après paiement des </text:span></text:span><text:span text:style-name="Police_20_par_20_défaut"><text:span text:style-name="T19">frais de fourrière</text:span></text:span><text:span text:style-name="T19">. Passé ce délai, l'animal sera soit dirigé vers un refuge, soit euthanasié. Or, c</text:span><text:span text:style-name="Police_20_par_20_défaut"><text:span text:style-name="T19">e délai de 8 jours est beaucoup trop court</text:span></text:span><text:span text:style-name="T19">, car bon nombre de propriétaires ne savent pas où chercher leur animal, </text:span><text:span text:style-name="Police_20_par_20_défaut"><text:span text:style-name="T19">par manque d’information.</text:span></text:span><text:span text:style-name="T19"> </text:span><text:span text:style-name="Police_20_par_20_défaut"><text:span text:style-name="T19">De plus, l’article L.211-25 du Code Rural</text:span></text:span><text:span text:style-name="T19"> stipule qu'un vétérinaire mettra fin aux jours de l'animal s’il « en constate la nécessité ». Or, dans certaines communes, </text:span><text:span text:style-name="Police_20_par_20_défaut"><text:span text:style-name="T19">pour des raisons financières, l'euthanasie est pratiquée même quand l'animal se porte bien.</text:span></text:span></text:p>
      <text:h text:style-name="Heading_20_3" text:outline-level="3">Les solutions</text:h>
      <text:list xml:id="list39290727" text:style-name="LS13">
        <text:list-item>
          <text:p text:style-name="P39">Les communes do<text:span text:style-name="T37">ivent c</text:span><text:span text:style-name="Police_20_par_20_défaut"><text:span text:style-name="T38">onfier la gestion de leurs fourrières à des associations de protection animale</text:span></text:span><text:span text:style-name="T37"> fiab</text:span>les et disposant des ressources nécessaires. </text:p>
        </text:list-item>
        <text:list-item>
          <text:p text:style-name="P39"><text:span text:style-name="Police_20_par_20_défaut"><text:span text:style-name="T38">Des contrôles rigoureux </text:span></text:span><text:span text:style-name="T37">doiven</text:span>t être effectués plusieurs fois par an dans chaque fourrière, pour veiller au bon respect de la loi et des animaux (hygiène, nourriture, soins, espace...), ainsi que pour détecter toute euthanasie abusive et non justifiée. <text:tab/></text:p>
        </text:list-item>
        <text:list-item>
          <text:p text:style-name="P39"><text:span text:style-name="Police_20_par_20_défaut"><text:span text:style-name="T38">La capture des animaux errants ne doit être effectuée que si l'animal représente un danger</text:span></text:span><text:span text:style-name="T37"> </text:span><text:span text:style-name="Police_20_par_20_défaut"><text:span text:style-name="T38">direct pour les hommes ou pour lui-même.</text:span></text:span><text:span text:style-name="T37"> Exemple : chiens ou chats apeurés au milieu des routes, agissant avec agressivité, meut</text:span><text:span text:style-name="T15">es... <text:tab/></text:span></text:p>
        </text:list-item>
        <text:list-item>
          <text:p text:style-name="P39"><text:span text:style-name="Police_20_par_20_défaut"><text:span text:style-name="T16">Les agents en charge des captures doivent être aptes </text:span></text:span><text:span text:style-name="T15">à d</text:span><text:span text:style-name="T10">éterminer le type de comportement auquel ils doivent faire face, afin de</text:span><text:span text:style-name="Police_20_par_20_défaut"><text:span text:style-name="T10"> limiter les captures abusives</text:span></text:span><text:span text:style-name="T10">.</text:span></text:p>
        </text:list-item>
        <text:list-item>
          <text:p text:style-name="P39"><text:span text:style-name="Police_20_par_20_défaut"><text:span text:style-name="T16">Les propriétaires</text:span></text:span><text:span text:style-name="T15"> d'animaux doivent être sensibilisés à ce qui attend leur an</text:span><text:span text:style-name="T37">imal si celui-ci est mis en fourrière, et être </text:span><text:span text:style-name="Police_20_par_20_défaut"><text:span text:style-name="T38">informés de la démarche </text:span></text:span><text:span text:style-name="T37">à suivre en cas de perte ou de vol de leur animal.</text:span></text:p>
        </text:list-item>
      </text:list>
      <text:h text:style-name="Heading_20_1" text:outline-level="1"/>
      <text:h text:style-name="Heading_20_1" text:outline-level="1"><text:soft-page-break/>S<text:bookmark-start text:name="h.29fcc4yahqvm"/>térilisation, identification et relâche des chats sauvages<text:bookmark-end text:name="h.29fcc4yahqvm"/></text:h>
      <text:p text:style-name="Text_20_body"><text:tab/>Une population féline bien contrôlée est toujours bien acceptée par les habitants. Le chat est en effet un animal craintif qui fuit devant le bruit et l'inconnu, qui n'agresse jamais l'homme sauf pour se défendre, qui enterre ses déjections, et dont les maladies ne sont pas transmissibles à l'homme. Aujourd'hui, il existe deux solutions pour contrôler la population de chats errants, afin que leur cohabitation avec l'homme soit harmonieuse : l'euthanasie et la stérilisation.</text:p>
      <text:h text:style-name="Heading_20_2" text:outline-level="2">Pourquoi stériliser les chats errants ?</text:h>
      <text:h text:style-name="Heading_20_3" text:outline-level="3">Les inconvénients de l'euthanasie</text:h>
      <text:p text:style-name="Text_20_body"><text:span text:style-name="Police_20_par_20_défaut"><text:span text:style-name="T10">La méthode de l’euthanasie</text:span></text:span><text:span text:style-name="Appel_20_note_20_de_20_bas_20_de_20_p."><text:span text:style-name="T10"><text:note text:id="ftn12" text:note-class="footnote"><text:note-citation>12</text:note-citation><text:note-body><text:p text:style-name="Footnote"><text:span text:style-name="Police_20_par_20_défaut"><text:span text:style-name="T33"><text:s/></text:span></text:span><text:span text:style-name="Police_20_par_20_défaut"><text:span text:style-name="T6">Le terme « euthanasie » est celui usuellement utilisé en ce qui concerne la mise à mort des chats errants, bien que non adapté. Une euthanasie est la provocation d'un décès dans des circonstances bien particulières : maladie sans espoir de guérison et souffrances intolérables. Ici, il s'agit d'une extermination pure et simple ne prenant nullement en compte l'état de santé du chat concerné.</text:span></text:span></text:p></text:note-body></text:note></text:span></text:span><text:span text:style-name="Police_20_par_20_défaut"><text:span text:style-name="T10"> présente un certain nombre d’inconvénients :</text:span></text:span></text:p>
      <text:p text:style-name="P9">- Capturer les chats errants dans le but de les euthanasier est une méthode cruelle.</text:p>
      <text:p text:style-name="P9">- Surtout, l'euthanasie est jugée inefficace pour réguler la population de chats errants. En effet, il est très difficile de capturer tous les chats d'une colonie. Or, les chats restants se reproduisent très rapidement jusqu'à ce que la colonie soit repeuplée à hauteur de la nourriture disponible. Dans le cas où toute une colonie est exterminée, les chats des territoires voisins vont s'y installer et s'y reproduire, car la source de nourriture est encore présente.</text:p>
      <text:p text:style-name="Text_20_body">Ces sources de nourriture sont par exemple les déchets journaliers d'un restaurant ou les ordures oubliées par les éboueurs sur le trottoir. Elles sont parfois aussi les citoyens eux-mêmes, quand ils se posent en gardiens des chats sauvages, faisant tout ce qui est en leur pouvoir pour les nourrir. Ces gardiens protègent également les chats de leur capture par les agents de contrôle<text:note text:id="ftn13" text:note-class="footnote"><text:note-citation>13</text:note-citation><text:note-body><text:p text:style-name="Footnote"><text:s/><text:span text:style-name="Police_20_par_20_défaut"><text:span text:style-name="T34">Exemple : les Neighborhood Cats of New York City </text:span></text:span><text:span text:style-name="T34">: </text:span><text:a xlink:type="simple" xlink:href="http://www.neighborhoodcats.org/upload"><text:span text:style-name="Police_20_par_20_défaut"><text:span text:style-name="T5">http://www.</text:span></text:span></text:a><text:a xlink:type="simple" xlink:href="http://www.neighborhoodcats.org/upload"><text:span text:style-name="Police_20_par_20_défaut"><text:span text:style-name="T3">neighborhoodcats.org/upload</text:span></text:span></text:a><text:a xlink:type="simple" xlink:href="http://www.neighborhoodcats.org/uploads/File/howto/TNRmini-courseFRENCH.pdf" office:target-frame-name="_top" xlink:show="replace"><text:span text:style-name="Police_20_par_20_défaut"> s</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File</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howto</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TNRmini</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courseFRENCH</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pdf</text:span></text:a></text:p></text:note-body></text:note>.</text:p>
      <text:h text:style-name="Heading_20_3" text:outline-level="3">Les avantages de la stérilisation</text:h>
      <text:p text:style-name="Text_20_body"><text:span text:style-name="Police_20_par_20_défaut"><text:span text:style-name="T10">La méthode de la stérilisation offre plusieurs avantages :</text:span></text:span></text:p>
      <text:p text:style-name="P9"><text:span text:style-name="T10">- Cette solution est plus respectueuse des animaux, et aussi d</text:span>e la sensibilité des Français à leur égard, le chat étant leur animal préféré<text:note text:id="ftn14" text:note-class="footnote"><text:note-citation>14</text:note-citation><text:note-body><text:p text:style-name="Footnote"><text:s/>Enquête FACCO / TNS Sofres - Parc des Animaux Familiers en France - PAFF 2012</text:p></text:note-body></text:note>. Ceci permet une adhésion beaucoup plus forte des citoyens et un investissement plus grand des bénévoles. De plus, les conséquences en cas de capture accidentelle d'un chat domestique sont moindres, car celui-ci reviendra vivant jusqu'à son propriétaire.</text:p>
      <text:p text:style-name="P9">- Les désagréments causés par la population de chats errants sont presque entièrement supprimés par la stérilisation. Les bruits cessent, car il n'y a plus ni miaulements ni bagarre de chats. Les <text:soft-page-break/>odeurs disparaissent, les chats stérilisés ne marquant plus leur territoire par l'urine<text:note text:id="ftn15" text:note-class="footnote"><text:note-citation>15</text:note-citation><text:note-body><text:p text:style-name="Footnote"><text:s/>Neighborhood Cats of New York City : <text:a xlink:type="simple" xlink:href="http://www.neighborhoodcats.org/uploads/File/howto/TNRmini-courseFRENCH.pdf" office:target-frame-name="_top" xlink:show="replace"><text:span text:style-name="Police_20_par_20_défaut">http</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www</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neighborhoodcats</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org</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uploads</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File</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howto</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TNRmini</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courseFRENCH</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pdf</text:span></text:a></text:p></text:note-body></text:note>. Il y a moins de contaminations infectieuses, que ce soit entre eux ou avec un chat domestique, car celles-ci sont transmises par bagarres et rapports sexuels<text:note text:id="ftn16" text:note-class="footnote"><text:note-citation>16</text:note-citation><text:note-body><text:p text:style-name="Footnote"><text:s/>Protection Suisse des Animaux : <text:a xlink:type="simple" xlink:href="http://www.protection-animaux.com/communes/mailing05/download/mb_katzenkastration_fr.pdf" office:target-frame-name="_top" xlink:show="replace"><text:span text:style-name="Police_20_par_20_défaut">http</text:span></text:a><text:a xlink:type="simple" xlink:href="http://www.protection-animaux.com/communes/mailing05/download/mb_katzenkastration_fr.pdf" office:target-frame-name="_top" xlink:show="replace"><text:span text:style-name="Police_20_par_20_défaut">://</text:span></text:a><text:a xlink:type="simple" xlink:href="http://www.protection-animaux.com/communes/mailing05/download/mb_katzenkastration_fr.pdf" office:target-frame-name="_top" xlink:show="replace"><text:span text:style-name="Police_20_par_20_défaut">www</text:span></text:a><text:a xlink:type="simple" xlink:href="http://www.protection-animaux.com/communes/mailing05/download/mb_katzenkastration_fr.pdf" office:target-frame-name="_top" xlink:show="replace"><text:span text:style-name="Police_20_par_20_défaut">.</text:span></text:a><text:a xlink:type="simple" xlink:href="http://www.protection-animaux.com/communes/mailing05/download/mb_katzenkastration_fr.pdf" office:target-frame-name="_top" xlink:show="replace"><text:span text:style-name="Police_20_par_20_défaut">protection</text:span></text:a><text:a xlink:type="simple" xlink:href="http://www.protection-animaux.com/communes/mailing05/download/mb_katzenkastration_fr.pdf" office:target-frame-name="_top" xlink:show="replace"><text:span text:style-name="Police_20_par_20_défaut">-</text:span></text:a><text:a xlink:type="simple" xlink:href="http://www.protection-animaux.com/communes/mailing05/download/mb_katzenkastration_fr.pdf" office:target-frame-name="_top" xlink:show="replace"><text:span text:style-name="Police_20_par_20_défaut">animau</text:span></text:a><text:a xlink:type="simple" xlink:href="http://www.protection-animaux.com/communes/mailing05/download/mb_katzenkastration_fr.pdf" office:target-frame-name="_top" xlink:show="replace"><text:span text:style-name="Police_20_par_20_défaut">x</text:span></text:a><text:a xlink:type="simple" xlink:href="http://www.protection-animaux.com/communes/mailing05/download/mb_katzenkastration_fr.pdf" office:target-frame-name="_top" xlink:show="replace"><text:span text:style-name="Police_20_par_20_défaut">.</text:span></text:a><text:a xlink:type="simple" xlink:href="http://www.protection-animaux.com/communes/mailing05/download/mb_katzenkastration_fr.pdf" office:target-frame-name="_top" xlink:show="replace"><text:span text:style-name="Police_20_par_20_défaut">com</text:span></text:a><text:a xlink:type="simple" xlink:href="http://www.protection-animaux.com/communes/mailing05/download/mb_katzenkastration_fr.pdf" office:target-frame-name="_top" xlink:show="replace"><text:span text:style-name="Police_20_par_20_défaut">/</text:span></text:a><text:a xlink:type="simple" xlink:href="http://www.protection-animaux.com/communes/mailing05/download/mb_katzenkastration_fr.pdf" office:target-frame-name="_top" xlink:show="replace"><text:span text:style-name="Police_20_par_20_défaut">communes</text:span></text:a><text:a xlink:type="simple" xlink:href="http://www.protection-animaux.com/communes/mailing05/download/mb_katzenkastration_fr.pdf" office:target-frame-name="_top" xlink:show="replace"><text:span text:style-name="Police_20_par_20_défaut">/</text:span></text:a><text:a xlink:type="simple" xlink:href="http://www.protection-animaux.com/communes/mailing05/download/mb_katzenkastration_fr.pdf" office:target-frame-name="_top" xlink:show="replace"><text:span text:style-name="Police_20_par_20_défaut">mailing</text:span></text:a><text:a xlink:type="simple" xlink:href="http://www.protection-animaux.com/communes/mailing05/download/mb_katzenkastration_fr.pdf" office:target-frame-name="_top" xlink:show="replace"><text:span text:style-name="Police_20_par_20_défaut">05/</text:span></text:a><text:a xlink:type="simple" xlink:href="http://www.protection-animaux.com/communes/mailing05/download/mb_katzenkastration_fr.pdf" office:target-frame-name="_top" xlink:show="replace"><text:span text:style-name="Police_20_par_20_défaut">download</text:span></text:a><text:a xlink:type="simple" xlink:href="http://www.protection-animaux.com/communes/mailing05/download/mb_katzenkastration_fr.pdf" office:target-frame-name="_top" xlink:show="replace"><text:span text:style-name="Police_20_par_20_défaut">/</text:span></text:a><text:a xlink:type="simple" xlink:href="http://www.protection-animaux.com/communes/mailing05/download/mb_katzenkastration_fr.pdf" office:target-frame-name="_top" xlink:show="replace"><text:span text:style-name="Police_20_par_20_défaut">mb</text:span></text:a><text:a xlink:type="simple" xlink:href="http://www.protection-animaux.com/communes/mailing05/download/mb_katzenkastration_fr.pdf" office:target-frame-name="_top" xlink:show="replace"><text:span text:style-name="Police_20_par_20_défaut">_</text:span></text:a><text:a xlink:type="simple" xlink:href="http://www.protection-animaux.com/communes/mailing05/download/mb_katzenkastration_fr.pdf" office:target-frame-name="_top" xlink:show="replace"><text:span text:style-name="Police_20_par_20_défaut">katzenkastration</text:span></text:a><text:a xlink:type="simple" xlink:href="http://www.protection-animaux.com/communes/mailing05/download/mb_katzenkastration_fr.pdf" office:target-frame-name="_top" xlink:show="replace"><text:span text:style-name="Police_20_par_20_défaut">_</text:span></text:a><text:a xlink:type="simple" xlink:href="http://www.protection-animaux.com/communes/mailing05/download/mb_katzenkastration_fr.pdf" office:target-frame-name="_top" xlink:show="replace"><text:span text:style-name="Police_20_par_20_défaut">fr</text:span></text:a><text:a xlink:type="simple" xlink:href="http://www.protection-animaux.com/communes/mailing05/download/mb_katzenkastration_fr.pdf" office:target-frame-name="_top" xlink:show="replace"><text:span text:style-name="Police_20_par_20_défaut">.</text:span></text:a><text:a xlink:type="simple" xlink:href="http://www.protection-animaux.com/communes/mailing05/download/mb_katzenkastration_fr.pdf" office:target-frame-name="_top" xlink:show="replace"><text:span text:style-name="Police_20_par_20_défaut">pdf</text:span></text:a></text:p></text:note-body></text:note>. Enfin, les maladies diminuent, car les chats capturés passent devant le vétérinaire avant d'être relâchés.</text:p>
      <text:p text:style-name="P9">- Cette solution est plus économique que l'euthanasie<text:note text:id="ftn17" text:note-class="footnote"><text:note-citation>17</text:note-citation><text:note-body><text:p text:style-name="Footnote"><text:s text:c="2"/>Neighborhood Cats of New York City : <text:a xlink:type="simple" xlink:href="http://www.neighborhoodcats.org/uploads/File/howto/TNRmini-courseFRENCH.pdf" office:target-frame-name="_top" xlink:show="replace"><text:span text:style-name="Police_20_par_20_défaut">http</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www</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neighborhoodcats</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org</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uploads</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File</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howto</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TNRmini</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courseFRENCH</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pdf</text:span></text:a></text:p></text:note-body></text:note>. En effet, le coût de l'euthanasie d'un chat comprend le temps nécessaire à un agent pour le capturer, les dépenses de nourriture et d'hébergement pendant la période d'attente obligatoire avant de pouvoir l'euthanasier, ainsi que le coût de la procédure d'euthanasie à proprement parler. A l’inverse, le seul coût entraîné par le programme de capture, stérilisation et relâche d'un chat errant comprend la stérilisation et l'identification de celui-ci. Le reste du travail (capture, nourriture...) est effectué par des bénévoles.<text:tab/><text:tab/> <text:tab/> <text:tab/> <text:tab/></text:p>
      <text:p text:style-name="P9">- Enfin, la stérilisation des chats errants est une solution efficace pour réduire et stabiliser le nombre de chats des colonies. Stériliser au moins 70% d'une colonie stabilise immédiatement la population, et une stérilisation proche des 100% la diminue. De plus, les chats errants stérilisés (ou chats libres) permettent de stabiliser la population féline d'un quartier car même stérilisés, ils continuent à protéger leur territoire, empêchant d'autres arrivants de s'installer<text:note text:id="ftn18" text:note-class="footnote"><text:note-citation>18</text:note-citation><text:note-body><text:p text:style-name="Footnote"><text:s/><text:span text:style-name="Police_20_par_20_défaut"><text:span text:style-name="T34">Neighborhood Cats of New York City :</text:span></text:span><text:a xlink:type="simple" xlink:href="http://www.neighborhoodcats.org/uploads/File/howto/TNRmini-courseFRENCH.pdf" office:target-frame-name="_top" xlink:show="replace"><text:span text:style-name="Police_20_par_20_défaut"> </text:span></text:a><text:a xlink:type="simple" xlink:href="http://www.neighborhoodcats.org/uploads/File/howto/TNRmini-courseFRENCH.pdf" office:target-frame-name="_top" xlink:show="replace"><text:span text:style-name="Police_20_par_20_défaut">http</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www</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neighborhoodcats</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org</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uploads</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File</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howto</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TNRmini</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courseFRENCH</text:span></text:a><text:a xlink:type="simple" xlink:href="http://www.neighborhoodcats.org/uploads/File/howto/TNRmini-courseFRENCH.pdf" office:target-frame-name="_top" xlink:show="replace"><text:span text:style-name="Police_20_par_20_défaut">.</text:span></text:a><text:a xlink:type="simple" xlink:href="http://www.neighborhoodcats.org/uploads/File/howto/TNRmini-courseFRENCH.pdf" office:target-frame-name="_top" xlink:show="replace"><text:span text:style-name="Police_20_par_20_défaut"><text:span text:style-name="T3">pdf</text:span></text:span></text:a></text:p></text:note-body></text:note>. C'est ce qui a été vérifié à de nombreuses reprises lors d'études, menées principalement aux États-Unis. Par exemple, une enquête conduite par le San Francisco's Society for the Prevention of Cruelty to Animals a constaté que chaque programme de capture, stérilisation et relâche a systématiquement abouti à stabiliser ou diminuer des colonies. Cette méthode est actuellement appliquée dans plusieurs villes de France avec le même succès. Citons les plus grandes : Nice, Perpignan, Montpellier, Toulouse, Toulon, Grenoble, Clermont-Ferrand et Bayonne (liste non exhaustive)<text:note text:id="ftn19" text:note-class="footnote"><text:note-citation>19</text:note-citation><text:note-body><text:p text:style-name="Footnote"><text:s/>Association Cause Animale Nord :<text:a xlink:type="simple" xlink:href="http://www.cause-animale-nord.fr/wp-content/uploads/2013/08/chats_errants.pdf" office:target-frame-name="_top" xlink:show="replace"> </text:a><text:a xlink:type="simple" xlink:href="http://www.cause-animale-nord.fr/wp-content/uploads/2013/08/chats_errants.pdf" office:target-frame-name="_top" xlink:show="replace"><text:span text:style-name="Police_20_par_20_défaut">http</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www</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cause</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animal</text:span></text:a><text:a xlink:type="simple" xlink:href="http://www.cause-animale-nord.fr/wp-content/uploads/2013/08/chats_errants.pdf" office:target-frame-name="_top" xlink:show="replace"><text:span text:style-name="Police_20_par_20_défaut">e</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nord</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fr</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wp</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content</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uploads</text:span></text:a><text:a xlink:type="simple" xlink:href="http://www.cause-animale-nord.fr/wp-content/uploads/2013/08/chats_errants.pdf" office:target-frame-name="_top" xlink:show="replace"><text:span text:style-name="Police_20_par_20_défaut">/2013/08/</text:span></text:a><text:a xlink:type="simple" xlink:href="http://www.cause-animale-nord.fr/wp-content/uploads/2013/08/chats_errants.pdf" office:target-frame-name="_top" xlink:show="replace"><text:span text:style-name="Police_20_par_20_défaut">chats</text:span></text:a><text:a xlink:type="simple" xlink:href="http://www.cause-animale-nord.fr/wp-content/uploads/2013/08/chats_errants.pdf" office:target-frame-name="_top" xlink:show="replace"><text:span text:style-name="Police_20_par_20_défaut">_</text:span></text:a><text:a xlink:type="simple" xlink:href="http://www.cause-animale-nord.fr/wp-content/uploads/2013/08/chats_errants.pdf" office:target-frame-name="_top" xlink:show="replace"><text:span text:style-name="Police_20_par_20_défaut">errants</text:span></text:a><text:a xlink:type="simple" xlink:href="http://www.cause-animale-nord.fr/wp-content/uploads/2013/08/chats_errants.pdf" office:target-frame-name="_top" xlink:show="replace"><text:span text:style-name="Police_20_par_20_défaut">.</text:span></text:a><text:a xlink:type="simple" xlink:href="http://www.cause-animale-nord.fr/wp-content/uploads/2013/08/chats_errants.pdf" office:target-frame-name="_top" xlink:show="replace"><text:span text:style-name="Police_20_par_20_défaut">pdf</text:span></text:a></text:p></text:note-body></text:note>.</text:p>
      <text:h text:style-name="Heading_20_2" text:outline-level="2">Comment stériliser les chats errants ?</text:h>
      <text:p text:style-name="Text_20_body">Il existe deux possibilités : une prise en charge totale du projet par l'administration, ou le travail en coopération avec une association de protection animale spécialisée (l'administration est alors déchargée de la gestion quotidienne du programme).</text:p>
      <text:p text:style-name="P9">- Dans le premier cas, la commune demande aux vétérinaires locaux s’ils sont disposés à collaborer au projet. Ensuite, ces vétérinaires soumettent à l'administration communale leur offre d'honoraires. Pour la capture et la remise dans leur territoire des chats errants, il est possible de faire appel au personnel communal (services de l’environnement), à des bénévoles de confiance expérimentés, ou à des associations spécialisées.</text:p>
      <text:p text:style-name="P9"><text:soft-page-break/>- Dans le second cas, une convention est passée directement entre une association de protection animale et la commune. L'association prend alors en charge les captures, opérations et remise sur site. L'administration communale défraye l'association à hauteur des services rendus. Si une association est disposée à s'impliquer à ce degré, cette dernière solution peut être préférable. Une association qui s’occupe quotidiennement de chats errants et qui dispose par conséquent des connaissances et du matériel requis (trappes…), assure une approche professionnelle, et peut éventuellement prendre à sa charge les cas « particuliers » (chats nécessitant des soins ou une convalescence par exemple).</text:p>
      <text:h text:style-name="Heading_20_1" text:outline-level="1">C<text:bookmark-start text:name="h.tt3u43r6wc39"/>réation d'un poste de responsable de la question animale<text:bookmark-end text:name="h.tt3u43r6wc39"/></text:h>
      <text:p text:style-name="Text_20_body">Au vu des éléments précédents, il nous semble utile, pour qu'un travail rigoureux soit fourni, de créer dans chaque commune un poste de responsable de la question animale en Mairie. Jusqu'à présent, en effet, seul le maire est en charge des questions relatives à l'animal (chiens errants, chiens dangereux…), et les associations travaillent sur le terrain. Créer un poste entièrement alloué à ces questions permettrait de mettre en lien toutes les parties prenantes, afin de travailler de façon plus juste et plus adéquate, en gardant toujours comme ligne de conduite le plus grand respect possible envers les animaux.</text:p>
      <text:p text:style-name="Text_20_body">Une telle initiative a déjà eu lieu notamment à Montpellier, où Mme Bénézech, présidente de la SPA de la ville et adjointe au maire, est responsable depuis plusieurs années d'une politique de gestion de l'animal, mise en place en 2002 à travers la commission « Animal en Ville ». Cette politique, qui s'inscrit totalement dans notre démarche, vise à « <text:span text:style-name="Police_20_par_20_défaut"><text:span text:style-name="T22">harmoniser la cohabitation entre les Montpelliérains et nos amis les bêtes. Sans stigmatisation aucune et avec le souci de responsabiliser chacun, la Ville de Montpellier espère convaincre que le respect de l'espace public est indispensable à la bonne intégration des animaux en ville. Garantir la place et le bien-être de l'animal de compagnie dans le respect des exigences de propreté, préserver la vie </text:span></text:span><text:span text:style-name="Police_20_par_20_défaut"><text:span text:style-name="T22">sauvage, informer sur les moyens de se prémunir contre les désagréments, autant d'objectifs que la Ville de Montpellier s'est fixée afin que la cohabitation entre les hommes et les animaux soient des plus paisibles »</text:span></text:span>. </text:p>
      <text:p text:style-name="Text_20_body">Plusieurs de leurs initiatives ont un réel succès, notamment la création d' « espaces canins » : ces espaces verts réservés aux chiens et à leurs maîtres permettent aux animaux de courir et de se défouler sans déranger les promeneurs ou les enfants dans un parc classique. </text:p>
      <text:p text:style-name="Text_20_body">Ce genre d'initiative et bien d’autres pourraient être mises en place par le responsable en protection animale que nous suggérons, qui serait en charge des questions liées à l'animal en ville citées précédemment. Ses tâches seraient de :</text:p>
      <text:p text:style-name="Text_20_body">- inviter et guider la restauration collective à proposer des menus végétariens au moins une fois par semaine, en suivant par exemple la campagne « Jeudi Veggie » de l'AVF (voir § « Développement de l'offre végétarienne en restauration collective ») ;</text:p>
      <text:p text:style-name="Text_20_body"><text:soft-page-break/>- s'occuper de la gestion des « nuisibles » en<text:span text:style-name="T10"> mettant en place </text:span><text:span text:style-name="Police_20_par_20_défaut"><text:span text:style-name="T10">des alternatives respectueuses des animaux </text:span></text:span><text:span text:style-name="T10">(voir § « Régulation des animaux « nuisibles ») ;</text:span></text:p>
      <text:p text:style-name="Text_20_body"><text:span text:style-name="T10">- gérer les chats sauvages par des campagn</text:span>es de stérilisation (voir § « Stérilisation, identification et relâche des chats sauvages ») ;</text:p>
      <text:p text:style-name="Text_20_body"><text:span text:style-name="Police_20_par_20_défaut"><text:span text:style-name="T36">-</text:span></text:span><text:span text:style-name="Police_20_par_20_défaut"><text:span text:style-name="T35"> réaliser des campagnes d'information et de sensibilisation à la question animale (plaquettes et brochures, site Internet, sensibilisation dans les écoles (voir § « Développement de l'offre végétarienne en restauration collective ») ;</text:span></text:span></text:p>
      <text:p text:style-name="Text_20_body"><text:span text:style-name="Police_20_par_20_défaut"><text:span text:style-name="T35">- <text:s/>soutenir et donner une visibilité aux acteurs locaux du secteur (associations, refuges, SPA…) (voir § « Protection des animaux de compagnie ») ;</text:span></text:span></text:p>
      <text:p text:style-name="Text_20_body">- <text:s/>résoudre toute autre question relative aux animaux.</text:p>
      <text:p text:style-name="Text_20_body">Ces questions nous concernent tous : les animaux, sauvages ou domestiques, font partie depuis toujours du paysage urbain, et les problématiques posées par leur coexistence avec les humains ne peut pas être traitées à la légère. Nous sommes persuadés que les hommes et les animaux peuvent cohabiter dans les meilleures conditions. Il faut pour cela se donner les moyens de répondre aux besoins de chacun. Un politique entièrement dédié à ces questions<text:span text:style-name="Police_20_par_20_défaut"><text:span text:style-name="T2"> </text:span></text:span><text:span text:style-name="Police_20_par_20_défaut"><text:span text:style-name="T10">s’avère </text:span></text:span><text:span text:style-name="T10">donc ê</text:span>tre une solution à la fois bénéfique pour les citoyens et pour les animaux.</text:p>
      <text:h text:style-name="Heading_20_1" text:outline-level="1"/>
      <text:h text:style-name="P26" text:outline-level="1"><text:bookmark-start text:name="h.mff4cjy8kgji"/>Remerciements<text:bookmark-end text:name="h.mff4cjy8kgji"/></text:h>
      <text:p text:style-name="Text_20_body">Un grand merci à tous ceux qui nous ont aidé à collecter les informations pour constituer ce dossier :</text:p>
      <text:p text:style-name="Liste_20_corps_20_de_20_texte">- Association Végétarienne de France (AVF)</text:p>
      <text:p text:style-name="Liste_20_corps_20_de_20_texte">- Association 30 Millions d’Amis</text:p>
      <text:p text:style-name="Liste_20_corps_20_de_20_texte">- Société Protectrice des Animaux (SPA) de Loire-Atlantique (44)</text:p>
      <text:p text:style-name="Liste_20_corps_20_de_20_texte">- Association <text:span text:style-name="Police_20_par_20_défaut"><text:span text:style-name="T38">Des Animaux et des Hommes </text:span></text:span>de Bouguenais (44)</text:p>
      <text:p text:style-name="Liste_20_corps_20_de_20_texte">- Association Code Animal</text:p>
      <text:h text:style-name="Heading_20_1" text:outline-level="1"/>
      <text:h text:style-name="P26" text:outline-level="1">Sources et références</text:h>
      <text:p text:style-name="P10">Introduction</text:p>
      <text:p text:style-name="Signature"><text:span text:style-name="Police_20_par_20_défaut"><text:span text:style-name="T6">Josse Melvin, </text:span></text:span><text:span text:style-name="Police_20_par_20_défaut"><text:span text:style-name="T7">Militantisme, politique et droits des animaux,</text:span></text:span><text:span text:style-name="Police_20_par_20_défaut"><text:span text:style-name="T6"> 2013, édition Droits des Animaux</text:span></text:span></text:p>
      <text:p text:style-name="Signature"><text:a xlink:type="simple" xlink:href="http://fr.wikipedia.org/wiki/Parti_pour_les_animaux">http://fr.wikipedia.org/wiki/Parti_pour_les_animaux</text:a><text:line-break/><text:a xlink:type="simple" xlink:href="https://www.partijvoordedieren.nl/">https://www.partijvoordedieren.nl/</text:a></text:p>
      <text:p text:style-name="Signature"><text:a xlink:type="simple" xlink:href="http://www.30millionsdamis.fr/presidentielle2012.html">http://www.30millionsdamis.fr/presidentielle2012.html</text:a></text:p>
      <text:p text:style-name="P16"/>
      <text:p text:style-name="P10">Développement de l'offre végétarienne en restauration collective</text:p>
      <text:p text:style-name="Signature"><text:a xlink:type="simple" xlink:href="http://www.vegetarisme.fr/" office:target-frame-name="_top" xlink:show="replace"><text:span text:style-name="Lien_20_hypertexte">www.vegetarisme.fr</text:span></text:a></text:p>
      <text:p text:style-name="Signature"><text:a xlink:type="simple" xlink:href="http://www.vrg.org/nutrition/2009_ADA_position_paper.pdf" office:target-frame-name="_top" xlink:show="replace"><text:span text:style-name="Lien_20_hypertexte">http://www.vrg.org/nutrition/2009_ADA_position_paper.pdf</text:span></text:a> (en anglais)</text:p>
      <text:p text:style-name="Signature">ou en français : <text:a xlink:type="simple" xlink:href="http://www.vegetarisme.fr/_pdfs/Position_ADA_2009_VF.pdf" office:target-frame-name="_top" xlink:show="replace"><text:span text:style-name="Lien_20_hypertexte">http://www.vegetarisme.fr/_pdfs/Position_ADA_2009_VF.pdf</text:span></text:a></text:p>
      <text:p text:style-name="Signature"><text:a xlink:type="simple" xlink:href="http://www.sudouest.fr/2013/07/03/des-menus-vegetariens-demandes-a-la-cantine-1104009-4338.php" office:target-frame-name="_top" xlink:show="replace"><text:span text:style-name="Lien_20_hypertexte">http://www.sudouest.fr/2013/07/03/des-menus-vegetariens-dem</text:span></text:a><text:a xlink:type="simple" xlink:href="http://www.sudouest.fr/2013/07/03/des-menus-vegetariens-demandes-a-la-cantine-1104009-4338.php" office:target-frame-name="_top" xlink:show="replace"><text:span text:style-name="Lien_20_hypertexte">andes-a-la-cantine-1104009-4338.php</text:span></text:a></text:p>
      <text:p text:style-name="Signature"><text:a xlink:type="simple" xlink:href="http://www.sudouest.fr/2012/06/26/les-repas-vegetariens-au-menu-des-cantines-753624-3603.php" office:target-frame-name="_top" xlink:show="replace"><text:span text:style-name="Lien_20_hypertexte">http://www.sudouest.fr/2012/06/26/les-repas-vegetariens-au-menu-des-cantines-753624-3603.php</text:span></text:a></text:p>
      <text:p text:style-name="Signature"><text:a xlink:type="simple" xlink:href="http://www.20min.ch/ro/news/suisse/story/16387544" office:target-frame-name="_top" xlink:show="replace"><text:span text:style-name="Lien_20_hypertexte">http://www.20min.ch/ro/news/suisse/story/16387544</text:span></text:a></text:p>
      <text:p text:style-name="Signature"><text:a xlink:type="simple" xlink:href="http://www.strasbourg.eu/vie-quotidienne/enfanceeducation/enfance-scolarise/peri-scolaires/restauration-scolaire/menus" office:target-frame-name="_top" xlink:show="replace"><text:span text:style-name="Lien_20_hypertexte">www.strasbourg.eu/vi</text:span></text:a><text:a xlink:type="simple" xlink:href="http://www.strasbourg.eu/vie-quotidienne/enfanceeducation/enfance-scolarise/peri-scolaires/restauration-scolaire/menus" office:target-frame-name="_top" xlink:show="replace"><text:span text:style-name="Lien_20_hypertexte">e-quotidienne/enfanceeducation/enfance-scolarise/peri-scolaires/restauration-scolaire/menus</text:span></text:a></text:p>
      <text:p text:style-name="Signature"><text:a xlink:type="simple" xlink:href="http://www.mairie2.paris.fr/mairie02/" office:target-frame-name="_top" xlink:show="replace"><text:span text:style-name="Lien_20_hypertexte">www.mairie2.paris.fr/mairie02/</text:span></text:a></text:p>
      <text:p text:style-name="Signature"><text:a xlink:type="simple" xlink:href="http://www.lyon.fr/page/enfance-et-education/leducation/la-restauration-scolaire.html" office:target-frame-name="_top" xlink:show="replace"><text:span text:style-name="Lien_20_hypertexte">http://www.lyon.fr/page/enfance-et-education/leducation/la-restauration-scolaire.html</text:span></text:a></text:p>
      <text:p text:style-name="Signature"><text:a xlink:type="simple" xlink:href="http://www.greenetvert.fr/2013/05/20/la-premiere-cantine-entierement-vegetarienne-a-new-york/73900" office:target-frame-name="_top" xlink:show="replace"><text:span text:style-name="Lien_20_hypertexte">http://www.greenetvert.fr/2013/05/20/la-premiere-cantine-entierement-vegetarienne-a-new-york/73900</text:span></text:a></text:p>
      <text:p text:style-name="Signature"><text:a xlink:type="simple" xlink:href="http://www.dailymotion.com/video/x11grlg_les-vegetariens-peuvent-ils-sauver-l-humanite_news"><text:span text:style-name="Lien_20_hypertexte">http://www.dailymotion.com/video/x11grlg_les-vegetariens-peuvent-ils-sauver-l-humanite_news</text:span></text:a></text:p>
      <text:p text:style-name="P8"><text:span text:style-name="Lien_20_hypertexte"/></text:p>
      <text:p text:style-name="P10">Interdiction des cirques avec animaux sauvages</text:p>
      <text:p text:style-name="Signature">Brochure Code Animal, mars 2013 : "Cirques : le changement c'est maintenant !" </text:p>
      <text:p text:style-name="P12"><text:a xlink:type="simple" xlink:href="http://www.code-animal.com/blog/category/cirques/" office:target-frame-name="_blank" xlink:show="new"><text:span text:style-name="T41">http://www.code-animal.com/blog/category/cirques/</text:span></text:a><text:line-break/><text:a xlink:type="simple" xlink:href="http://www.code-animal.com/sinformer/cirque.php" office:target-frame-name="_blank" xlink:show="new"><text:span text:style-name="T41">http://www.code-animal.com/sinformer/cirque.php</text:span></text:a></text:p>
      <text:p text:style-name="Signature"><text:a xlink:type="simple" xlink:href="http://www.one-voice.fr/loisirs-et-compagnie-sans-violence/cirques-ni-cage-ni-fouet-ni-piste/">http://www.one-voice.fr/loisirs-et-compagnie-sans-violence/cirques-ni-cage-ni-fouet-ni-piste/</text:a> </text:p>
      <text:p text:style-name="P12"><text:a xlink:type="simple" xlink:href="http://www.gaia.be/fr/actualite/le-conseil-des-ministres-ratifie-l-interdiction-des-cirques-avec-animaux-sauvages" office:target-frame-name="_blank" xlink:show="new"><text:span text:style-name="T41">http://www.gaia.be/fr/actualite/le-conseil-des-ministres-ratifie-l-interdiction-des-cirques-avec-animaux-sauvages</text:span></text:a></text:p>
      <text:p text:style-name="Signature"/>
      <text:p text:style-name="P10">Régulation des animaux « nuisibles »</text:p>
      <text:p text:style-name="Signature"><text:a xlink:type="simple" xlink:href="http://aspas-nature.org/" office:target-frame-name="_blank" xlink:show="new"><text:span text:style-name="T41">aspas-nature.org</text:span></text:a></text:p>
      <text:p text:style-name="Signature"><text:a xlink:type="simple" xlink:href="http://www.spa.asso.fr/reglementation-animaux-nuisibles" office:target-frame-name="_blank" xlink:show="new"><text:span text:style-name="T41">http://www.spa.asso.fr/reglementation-animaux-nuisibles</text:span></text:a><text:line-break/><text:a xlink:type="simple" xlink:href="http://ambassadedespigeons.com/" office:target-frame-name="_blank" xlink:show="new"><text:span text:style-name="T41">ambassadedespigeons.com</text:span></text:a><text:line-break/>A<text:span text:style-name="T42">rticle L.427-1 et suivants, et R-427-1 et suivants du Code de l'Environnement</text:span> </text:p>
      <text:p text:style-name="Signature"/>
      <text:p text:style-name="P10">Protection des animaux de compagnie</text:p>
      <text:p text:style-name="Signature"><text:a xlink:type="simple" xlink:href="http://agriculture.gouv.fr/IMG/pdf/Fourriere_animale_guide_cle8629f9.pdf"><text:span text:style-name="T41">http://agriculture.gouv.fr/IMG/pdf/Fourriere_animale_guide_cle8629f9.pdf</text:span></text:a></text:p>
      <text:p text:style-name="Signature"><text:a xlink:type="simple" xlink:href="http://www.spa.asso.fr/reglementation-fourrieres" office:target-frame-name="_blank" xlink:show="new"><text:span text:style-name="T41">http://www.spa.asso.fr/reglementation-fourrieres</text:span></text:a></text:p>
      <text:p text:style-name="P16"/>
      <text:p text:style-name="P10">Stérilisation, identification et relâche des chats sauvages</text:p>
      <text:p text:style-name="Signature"><text:a xlink:type="simple" xlink:href="http://www.neighborhoodcats.org/uploads/File/howto/TNRmini-courseFRENCH.pdf" office:target-frame-name="_blank" xlink:show="new"><text:span text:style-name="T41">http://www.neighborhoodcats.org/uploads/File/howto/TNRmini-courseFRENCH.pdf</text:span></text:a><text:line-break/><text:a xlink:type="simple" xlink:href="http://www.protection-animaux.com/communes/mailing05/download/mb_katzenkastration_fr.pdf" office:target-frame-name="_blank" xlink:show="new"><text:span text:style-name="T41">http://www.protection-animaux.com/communes/mailing05/download/mb_katzenkastration_fr.pdf</text:span></text:a><text:line-break/><text:a xlink:type="simple" xlink:href="http://www.cause-animale-nord.fr/wp-content/uploads/2013/08/chats_errants.pdf" office:target-frame-name="_blank" xlink:show="new"><text:span text:style-name="T41">http://www.cause-animale-nord.fr/wp-content/uploads/2013/08/chats_errants.pdf</text:span></text:a> </text:p>
      <text:p text:style-name="Signature"><text:soft-page-break/></text:p>
      <text:p text:style-name="P10">Création d'un poste de responsable de la question animale</text:p>
      <text:p text:style-name="Signature"><text:a xlink:type="simple" xlink:href="http://www.montpellier.fr/2822-l-animal-en-ville.htm#toced_headerH2_3" office:target-frame-name="_top" xlink:show="replace"><text:span text:style-name="Lien_20_hypertexte">http://www.montpellier.fr/2822-l-animal-en-ville.htm#toced_headerH2_3</text:span></text:a></text:p>
      <text:p text:style-name="Signature"><text:a xlink:type="simple" xlink:href="http://www.lagazettedescommunes.com/dossiers/chiens-dangereux-animaux-errants-le-role-du-maire" office:target-frame-name="_top" xlink:show="replace"><text:span text:style-name="Police_20_par_20_défaut">http</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www</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lagazettedescommunes</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com</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dossiers</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chiens</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dange</text:span></text:a><text:a xlink:type="simple" xlink:href="http://www.lagazettedescommunes.com/dossiers/chiens-dangereux-animaux-errants-le-role-du-maire" office:target-frame-name="_top" xlink:show="replace"><text:span text:style-name="Police_20_par_20_défaut">reux</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animaux</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errants</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le</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role</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du</text:span></text:a><text:a xlink:type="simple" xlink:href="http://www.lagazettedescommunes.com/dossiers/chiens-dangereux-animaux-errants-le-role-du-maire" office:target-frame-name="_top" xlink:show="replace"><text:span text:style-name="Police_20_par_20_défaut">-</text:span></text:a><text:a xlink:type="simple" xlink:href="http://www.lagazettedescommunes.com/dossiers/chiens-dangereux-animaux-errants-le-role-du-maire" office:target-frame-name="_top" xlink:show="replace"><text:span text:style-name="Police_20_par_20_défaut">maire</text:span></text:a></text:p>
      <text:p text:style-name="Signature"><text:a xlink:type="simple" xlink:href="http://un-jour-vegetarien.fr/" office:target-frame-name="_top" xlink:show="replace"><text:span text:style-name="Police_20_par_20_défaut">http</text:span></text:a><text:a xlink:type="simple" xlink:href="http://un-jour-vegetarien.fr/" office:target-frame-name="_top" xlink:show="replace"><text:span text:style-name="Police_20_par_20_défaut">://</text:span></text:a><text:a xlink:type="simple" xlink:href="http://un-jour-vegetarien.fr/" office:target-frame-name="_top" xlink:show="replace"><text:span text:style-name="Police_20_par_20_défaut">un</text:span></text:a><text:a xlink:type="simple" xlink:href="http://un-jour-vegetarien.fr/" office:target-frame-name="_top" xlink:show="replace"><text:span text:style-name="Police_20_par_20_défaut">-</text:span></text:a><text:a xlink:type="simple" xlink:href="http://un-jour-vegetarien.fr/" office:target-frame-name="_top" xlink:show="replace"><text:span text:style-name="Police_20_par_20_défaut">jour</text:span></text:a><text:a xlink:type="simple" xlink:href="http://un-jour-vegetarien.fr/" office:target-frame-name="_top" xlink:show="replace"><text:span text:style-name="Police_20_par_20_défaut">-</text:span></text:a><text:a xlink:type="simple" xlink:href="http://un-jour-vegetarien.fr/" office:target-frame-name="_top" xlink:show="replace"><text:span text:style-name="Police_20_par_20_défaut">vegetarien</text:span></text:a><text:a xlink:type="simple" xlink:href="http://un-jour-vegetarien.fr/" office:target-frame-name="_top" xlink:show="replace"><text:span text:style-name="Police_20_par_20_défaut">.</text:span></text:a><text:a xlink:type="simple" xlink:href="http://un-jour-vegetarien.fr/" office:target-frame-name="_top" xlink:show="replace"><text:span text:style-name="Police_20_par_20_défaut">fr</text:span></text:a><text:a xlink:type="simple" xlink:href="http://un-jour-vegetarien.fr/" office:target-frame-name="_top" xlink:show="replace"><text:span text:style-name="Police_20_par_20_défau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ce style:name="Tahoma1" svg:font-family="Tahoma"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Heading" style:family="paragraph" style:parent-style-name="Standard" style:class="text">
      <style:paragraph-properties fo:hyphenation-ladder-count="no-limit"/>
      <style:text-properties style:font-name="Trebuchet MS" fo:font-size="21pt" style:font-name-asian="Trebuchet MS" style:font-size-asian="21pt" style:font-name-complex="Trebuchet MS" style:font-size-complex="21pt" fo:hyphenate="false" fo:hyphenation-remain-char-count="0" fo:hyphenation-push-char-count="0"/>
    </style:style>
    <style:style style:name="Text_20_body" style:display-name="Text body" style:family="paragraph" style:parent-style-name="Standard" style:class="text">
      <style:paragraph-properties fo:margin-left="0cm" fo:margin-right="0cm" fo:margin-top="0cm" fo:margin-bottom="0.31cm" fo:line-height="118%" fo:text-indent="0.499cm" style:auto-text-indent="false"/>
      <style:text-properties style:font-name="Times New Roman1" fo:font-size="12pt"/>
    </style:style>
    <style:style style:name="Heading_20_1" style:display-name="Heading 1" style:family="paragraph" style:parent-style-name="Standard" style:default-outline-level="1" style:class="text">
      <style:paragraph-properties fo:margin-top="0.651cm" fo:margin-bottom="0.499cm" fo:hyphenation-ladder-count="no-limit"/>
      <style:text-properties style:font-name="Trebuchet MS" fo:font-size="16pt" fo:font-weight="bold" style:font-name-asian="Trebuchet MS" style:font-size-asian="16pt" style:font-name-complex="Trebuchet MS" style:font-size-complex="16pt" fo:hyphenate="false" fo:hyphenation-remain-char-count="0" fo:hyphenation-push-char-count="0"/>
    </style:style>
    <style:style style:name="Heading_20_2" style:display-name="Heading 2" style:family="paragraph" style:parent-style-name="Standard" style:default-outline-level="2" style:class="text">
      <style:paragraph-properties fo:margin-top="0.45cm" fo:margin-bottom="0.3cm" fo:hyphenation-ladder-count="no-limit"/>
      <style:text-properties style:font-name="Trebuchet MS" fo:font-size="14pt" fo:font-weight="bold" style:font-name-asian="Trebuchet MS" style:font-size-asian="13pt" style:font-weight-asian="bold" style:font-name-complex="Trebuchet MS" style:font-size-complex="13pt" style:font-weight-complex="bold" fo:hyphenate="false" fo:hyphenation-remain-char-count="0" fo:hyphenation-push-char-count="0"/>
    </style:style>
    <style:style style:name="Heading_20_3" style:display-name="Heading 3" style:family="paragraph" style:parent-style-name="Standard" style:default-outline-level="3" style:class="text">
      <style:paragraph-properties fo:margin-top="0.28cm" fo:margin-bottom="0.199cm" fo:hyphenation-ladder-count="no-limit" fo:background-color="transparent" style:shadow="none">
        <style:tab-stops/>
        <style:background-image/>
      </style:paragraph-properties>
      <style:text-properties fo:color="#000000" style:font-name="Trebuchet MS" fo:font-size="12pt" fo:font-weight="bold" style:font-name-asian="Trebuchet MS" style:font-size-asian="12pt" style:font-weight-asian="bold" style:font-name-complex="Trebuchet MS" style:font-size-complex="12pt" style:font-weight-complex="bold" fo:hyphenate="false" fo:hyphenation-remain-char-count="0" fo:hyphenation-push-char-count="0"/>
    </style:style>
    <style:style style:name="Heading_20_4" style:display-name="Heading 4" style:family="paragraph" style:parent-style-name="Standard" style:default-outline-level="4" style:class="text">
      <style:paragraph-properties fo:margin-top="0.282cm" fo:margin-bottom="0cm" fo:hyphenation-ladder-count="no-limit"/>
      <style:text-properties fo:color="#4c4c4c" style:font-name="Trebuchet MS" style:text-underline-style="solid" style:text-underline-width="auto" style:text-underline-color="font-color" fo:font-weight="bold" style:text-underline-mode="continuous" style:text-overline-mode="continuous" style:text-line-through-mode="continuous" style:font-name-asian="Trebuchet MS" style:font-name-complex="Trebuchet MS" fo:hyphenate="false" fo:hyphenation-remain-char-count="0" fo:hyphenation-push-char-count="0"/>
    </style:style>
    <style:style style:name="Heading_20_5" style:display-name="Heading 5" style:family="paragraph" style:parent-style-name="Standard" style:default-outline-level="5" style:class="text">
      <style:paragraph-properties fo:margin-top="0.282cm" fo:margin-bottom="0cm" fo:hyphenation-ladder-count="no-limit"/>
      <style:text-properties fo:color="#666666" style:font-name="Trebuchet MS" style:font-name-asian="Trebuchet MS" style:font-name-complex="Trebuchet MS" fo:hyphenate="false" fo:hyphenation-remain-char-count="0" fo:hyphenation-push-char-count="0"/>
    </style:style>
    <style:style style:name="Heading_20_6" style:display-name="Heading 6" style:family="paragraph" style:parent-style-name="Standard" style:default-outline-level="6" style:class="text">
      <style:paragraph-properties fo:margin-top="0.282cm" fo:margin-bottom="0cm" fo:hyphenation-ladder-count="no-limit"/>
      <style:text-properties fo:color="#666666" style:font-name="Trebuchet MS" fo:font-style="italic" style:font-name-asian="Trebuchet MS" style:font-style-asian="italic" style:font-name-complex="Trebuchet MS"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Aucune_20_liste1" style:display-name="Aucune liste1" style:family="paragraph">
      <style:paragraph-properties fo:hyphenation-ladder-count="no-limit"/>
      <style:text-properties fo:hyphenate="false" fo:hyphenation-remain-char-count="0" fo:hyphenation-push-char-count="0"/>
    </style:style>
    <style:style style:name="Subtitle" style:family="paragraph" style:parent-style-name="Standard" style:class="chapter">
      <style:paragraph-properties fo:margin-top="0cm" fo:margin-bottom="0.353cm" fo:hyphenation-ladder-count="no-limit"/>
      <style:text-properties fo:color="#666666" style:font-name="Trebuchet MS" fo:font-size="13pt" fo:font-style="italic" style:font-name-asian="Trebuchet MS" style:font-size-asian="13pt" style:font-style-asian="italic" style:font-name-complex="Trebuchet MS" style:font-size-complex="13pt" style:font-style-complex="italic"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paragraph-properties>
    </style:style>
    <style:style style:name="Liste_20_corps_20_de_20_texte" style:display-name="Liste corps de texte" style:family="paragraph" style:parent-style-name="Text_20_body" style:next-style-name="Normal" style:class="text">
      <style:paragraph-properties fo:margin-left="0cm" fo:margin-right="0cm" fo:margin-top="0cm" fo:margin-bottom="0cm" fo:text-indent="0cm" style:auto-text-indent="false">
        <style:tab-stops/>
      </style:paragraph-properties>
    </style:style>
    <style:style style:name="Signature" style:family="paragraph" style:parent-style-name="Standard" style:class="text">
      <style:paragraph-properties text:number-lines="false" text:line-number="0"/>
      <style:text-properties style:font-name="Times New Roman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Appel_20_note_20_de_20_bas_20_de_20_p." style:display-name="Appel note de bas de p." style:family="text" style:parent-style-name="Police_20_par_20_défaut">
      <style:text-properties style:text-position="super 65%"/>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List12Level0" style:family="text">
      <style:text-properties style:text-underline-style="none"/>
    </style:style>
    <style:style style:name="List12Level1" style:family="text">
      <style:text-properties style:text-underline-style="none"/>
    </style:style>
    <style:style style:name="List12Level2" style:family="text">
      <style:text-properties style:text-underline-style="none"/>
    </style:style>
    <style:style style:name="List12Level3" style:family="text">
      <style:text-properties style:text-underline-style="none"/>
    </style:style>
    <style:style style:name="List12Level4" style:family="text">
      <style:text-properties style:text-underline-style="none"/>
    </style:style>
    <style:style style:name="List12Level5" style:family="text">
      <style:text-properties style:text-underline-style="none"/>
    </style:style>
    <style:style style:name="List12Level6" style:family="text">
      <style:text-properties style:text-underline-style="none"/>
    </style:style>
    <style:style style:name="List12Level7" style:family="text">
      <style:text-properties style:text-underline-style="none"/>
    </style:style>
    <style:style style:name="List12Level8" style:family="text">
      <style:text-properties style:text-underline-style="none"/>
    </style:style>
    <style:style style:name="List13Level0" style:family="text">
      <style:text-properties style:text-underline-style="none"/>
    </style:style>
    <style:style style:name="List13Level1" style:family="text">
      <style:text-properties style:text-underline-style="none"/>
    </style:style>
    <style:style style:name="List13Level2" style:family="text">
      <style:text-properties style:text-underline-style="none"/>
    </style:style>
    <style:style style:name="List13Level3" style:family="text">
      <style:text-properties style:text-underline-style="none"/>
    </style:style>
    <style:style style:name="List13Level4" style:family="text">
      <style:text-properties style:text-underline-style="none"/>
    </style:style>
    <style:style style:name="List13Level5" style:family="text">
      <style:text-properties style:text-underline-style="none"/>
    </style:style>
    <style:style style:name="List13Level6" style:family="text">
      <style:text-properties style:text-underline-style="none"/>
    </style:style>
    <style:style style:name="List13Level7" style:family="text">
      <style:text-properties style:text-underline-style="none"/>
    </style:style>
    <style:style style:name="List13Level8" style:family="text">
      <style:text-properties style:text-underline-style="none"/>
    </style:style>
    <style:style style:name="Commentaire_20_Car" style:display-name="Commentair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fo:color="#232323" style:font-name="Arial" style:font-name-asian="Arial" style:font-name-complex="Aria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29LVL1" style:display-name="WW_CharLFO29LVL1" style:family="text">
      <style:text-properties fo:color="#232323" style:font-name="Arial" style:font-name-asian="Arial" style:font-name-complex="Aria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WW_5f_CharLFO1LVL1" text:bullet-char="●">
        <style:list-level-properties text:space-before="0.635cm" text:min-label-width="0.635cm"/>
      </text:list-level-style-bullet>
      <text:list-level-style-bullet text:level="2" text:style-name="WW_5f_CharLFO1LVL2" text:bullet-char="○">
        <style:list-level-properties text:space-before="1.905cm" text:min-label-width="0.635cm"/>
      </text:list-level-style-bullet>
      <text:list-level-style-bullet text:level="3" text:style-name="WW_5f_CharLFO1LVL3" text:bullet-char="■">
        <style:list-level-properties text:space-before="3.494cm" text:min-label-width="0.318cm"/>
      </text:list-level-style-bullet>
      <text:list-level-style-bullet text:level="4" text:style-name="WW_5f_CharLFO1LVL4" text:bullet-char="●">
        <style:list-level-properties text:space-before="4.445cm" text:min-label-width="0.635cm"/>
      </text:list-level-style-bullet>
      <text:list-level-style-bullet text:level="5" text:style-name="WW_5f_CharLFO1LVL5" text:bullet-char="○">
        <style:list-level-properties text:space-before="5.715cm" text:min-label-width="0.635cm"/>
      </text:list-level-style-bullet>
      <text:list-level-style-bullet text:level="6" text:style-name="WW_5f_CharLFO1LVL6" text:bullet-char="■">
        <style:list-level-properties text:space-before="7.302cm" text:min-label-width="0.318cm"/>
      </text:list-level-style-bullet>
      <text:list-level-style-bullet text:level="7" text:style-name="WW_5f_CharLFO1LVL7" text:bullet-char="●">
        <style:list-level-properties text:space-before="8.255cm" text:min-label-width="0.635cm"/>
      </text:list-level-style-bullet>
      <text:list-level-style-bullet text:level="8" text:style-name="WW_5f_CharLFO1LVL8" text:bullet-char="○">
        <style:list-level-properties text:space-before="9.525cm" text:min-label-width="0.635cm"/>
      </text:list-level-style-bullet>
      <text:list-level-style-bullet text:level="9" text:style-name="WW_5f_CharLFO1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WW_5f_CharLFO2LVL1" text:bullet-char="●">
        <style:list-level-properties text:space-before="0.635cm" text:min-label-width="0.635cm"/>
      </text:list-level-style-bullet>
      <text:list-level-style-bullet text:level="2" text:style-name="WW_5f_CharLFO2LVL2" text:bullet-char="○">
        <style:list-level-properties text:space-before="1.905cm" text:min-label-width="0.635cm"/>
      </text:list-level-style-bullet>
      <text:list-level-style-bullet text:level="3" text:style-name="WW_5f_CharLFO2LVL3" text:bullet-char="■">
        <style:list-level-properties text:space-before="3.494cm" text:min-label-width="0.318cm"/>
      </text:list-level-style-bullet>
      <text:list-level-style-bullet text:level="4" text:style-name="WW_5f_CharLFO2LVL4" text:bullet-char="●">
        <style:list-level-properties text:space-before="4.445cm" text:min-label-width="0.635cm"/>
      </text:list-level-style-bullet>
      <text:list-level-style-bullet text:level="5" text:style-name="WW_5f_CharLFO2LVL5" text:bullet-char="○">
        <style:list-level-properties text:space-before="5.715cm" text:min-label-width="0.635cm"/>
      </text:list-level-style-bullet>
      <text:list-level-style-bullet text:level="6" text:style-name="WW_5f_CharLFO2LVL6" text:bullet-char="■">
        <style:list-level-properties text:space-before="7.302cm" text:min-label-width="0.318cm"/>
      </text:list-level-style-bullet>
      <text:list-level-style-bullet text:level="7" text:style-name="WW_5f_CharLFO2LVL7" text:bullet-char="●">
        <style:list-level-properties text:space-before="8.255cm" text:min-label-width="0.635cm"/>
      </text:list-level-style-bullet>
      <text:list-level-style-bullet text:level="8" text:style-name="WW_5f_CharLFO2LVL8" text:bullet-char="○">
        <style:list-level-properties text:space-before="9.525cm" text:min-label-width="0.635cm"/>
      </text:list-level-style-bullet>
      <text:list-level-style-bullet text:level="9" text:style-name="WW_5f_CharLFO2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space-before="0.635cm" text:min-label-width="0.635cm"/>
      </text:list-level-style-bullet>
      <text:list-level-style-bullet text:level="2" text:style-name="WW_5f_CharLFO3LVL2" text:bullet-char="○">
        <style:list-level-properties text:space-before="1.905cm" text:min-label-width="0.635cm"/>
      </text:list-level-style-bullet>
      <text:list-level-style-bullet text:level="3" text:style-name="WW_5f_CharLFO3LVL3" text:bullet-char="■">
        <style:list-level-properties text:space-before="3.494cm" text:min-label-width="0.318cm"/>
      </text:list-level-style-bullet>
      <text:list-level-style-bullet text:level="4" text:style-name="WW_5f_CharLFO3LVL4" text:bullet-char="●">
        <style:list-level-properties text:space-before="4.445cm" text:min-label-width="0.635cm"/>
      </text:list-level-style-bullet>
      <text:list-level-style-bullet text:level="5" text:style-name="WW_5f_CharLFO3LVL5" text:bullet-char="○">
        <style:list-level-properties text:space-before="5.715cm" text:min-label-width="0.635cm"/>
      </text:list-level-style-bullet>
      <text:list-level-style-bullet text:level="6" text:style-name="WW_5f_CharLFO3LVL6" text:bullet-char="■">
        <style:list-level-properties text:space-before="7.302cm" text:min-label-width="0.318cm"/>
      </text:list-level-style-bullet>
      <text:list-level-style-bullet text:level="7" text:style-name="WW_5f_CharLFO3LVL7" text:bullet-char="●">
        <style:list-level-properties text:space-before="8.255cm" text:min-label-width="0.635cm"/>
      </text:list-level-style-bullet>
      <text:list-level-style-bullet text:level="8" text:style-name="WW_5f_CharLFO3LVL8" text:bullet-char="○">
        <style:list-level-properties text:space-before="9.525cm" text:min-label-width="0.635cm"/>
      </text:list-level-style-bullet>
      <text:list-level-style-bullet text:level="9" text:style-name="WW_5f_CharLFO3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WW_5f_CharLFO4LVL1" text:bullet-char="●">
        <style:list-level-properties text:space-before="0.635cm" text:min-label-width="0.635cm"/>
      </text:list-level-style-bullet>
      <text:list-level-style-bullet text:level="2" text:style-name="WW_5f_CharLFO4LVL2" text:bullet-char="○">
        <style:list-level-properties text:space-before="1.905cm" text:min-label-width="0.635cm"/>
      </text:list-level-style-bullet>
      <text:list-level-style-bullet text:level="3" text:style-name="WW_5f_CharLFO4LVL3" text:bullet-char="■">
        <style:list-level-properties text:space-before="3.494cm" text:min-label-width="0.318cm"/>
      </text:list-level-style-bullet>
      <text:list-level-style-bullet text:level="4" text:style-name="WW_5f_CharLFO4LVL4" text:bullet-char="●">
        <style:list-level-properties text:space-before="4.445cm" text:min-label-width="0.635cm"/>
      </text:list-level-style-bullet>
      <text:list-level-style-bullet text:level="5" text:style-name="WW_5f_CharLFO4LVL5" text:bullet-char="○">
        <style:list-level-properties text:space-before="5.715cm" text:min-label-width="0.635cm"/>
      </text:list-level-style-bullet>
      <text:list-level-style-bullet text:level="6" text:style-name="WW_5f_CharLFO4LVL6" text:bullet-char="■">
        <style:list-level-properties text:space-before="7.302cm" text:min-label-width="0.318cm"/>
      </text:list-level-style-bullet>
      <text:list-level-style-bullet text:level="7" text:style-name="WW_5f_CharLFO4LVL7" text:bullet-char="●">
        <style:list-level-properties text:space-before="8.255cm" text:min-label-width="0.635cm"/>
      </text:list-level-style-bullet>
      <text:list-level-style-bullet text:level="8" text:style-name="WW_5f_CharLFO4LVL8" text:bullet-char="○">
        <style:list-level-properties text:space-before="9.525cm" text:min-label-width="0.635cm"/>
      </text:list-level-style-bullet>
      <text:list-level-style-bullet text:level="9" text:style-name="WW_5f_CharLFO4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WW_5f_CharLFO5LVL1" text:bullet-char="●">
        <style:list-level-properties text:space-before="0.635cm" text:min-label-width="0.635cm"/>
      </text:list-level-style-bullet>
      <text:list-level-style-bullet text:level="2" text:style-name="WW_5f_CharLFO5LVL2" text:bullet-char="○">
        <style:list-level-properties text:space-before="1.905cm" text:min-label-width="0.635cm"/>
      </text:list-level-style-bullet>
      <text:list-level-style-bullet text:level="3" text:style-name="WW_5f_CharLFO5LVL3" text:bullet-char="■">
        <style:list-level-properties text:space-before="3.494cm" text:min-label-width="0.318cm"/>
      </text:list-level-style-bullet>
      <text:list-level-style-bullet text:level="4" text:style-name="WW_5f_CharLFO5LVL4" text:bullet-char="●">
        <style:list-level-properties text:space-before="4.445cm" text:min-label-width="0.635cm"/>
      </text:list-level-style-bullet>
      <text:list-level-style-bullet text:level="5" text:style-name="WW_5f_CharLFO5LVL5" text:bullet-char="○">
        <style:list-level-properties text:space-before="5.715cm" text:min-label-width="0.635cm"/>
      </text:list-level-style-bullet>
      <text:list-level-style-bullet text:level="6" text:style-name="WW_5f_CharLFO5LVL6" text:bullet-char="■">
        <style:list-level-properties text:space-before="7.302cm" text:min-label-width="0.318cm"/>
      </text:list-level-style-bullet>
      <text:list-level-style-bullet text:level="7" text:style-name="WW_5f_CharLFO5LVL7" text:bullet-char="●">
        <style:list-level-properties text:space-before="8.255cm" text:min-label-width="0.635cm"/>
      </text:list-level-style-bullet>
      <text:list-level-style-bullet text:level="8" text:style-name="WW_5f_CharLFO5LVL8" text:bullet-char="○">
        <style:list-level-properties text:space-before="9.525cm" text:min-label-width="0.635cm"/>
      </text:list-level-style-bullet>
      <text:list-level-style-bullet text:level="9" text:style-name="WW_5f_CharLFO5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WW_5f_CharLFO6LVL1" text:bullet-char="●">
        <style:list-level-properties text:space-before="0.635cm" text:min-label-width="0.635cm"/>
      </text:list-level-style-bullet>
      <text:list-level-style-bullet text:level="2" text:style-name="WW_5f_CharLFO6LVL2" text:bullet-char="○">
        <style:list-level-properties text:space-before="1.905cm" text:min-label-width="0.635cm"/>
      </text:list-level-style-bullet>
      <text:list-level-style-bullet text:level="3" text:style-name="WW_5f_CharLFO6LVL3" text:bullet-char="■">
        <style:list-level-properties text:space-before="3.494cm" text:min-label-width="0.318cm"/>
      </text:list-level-style-bullet>
      <text:list-level-style-bullet text:level="4" text:style-name="WW_5f_CharLFO6LVL4" text:bullet-char="●">
        <style:list-level-properties text:space-before="4.445cm" text:min-label-width="0.635cm"/>
      </text:list-level-style-bullet>
      <text:list-level-style-bullet text:level="5" text:style-name="WW_5f_CharLFO6LVL5" text:bullet-char="○">
        <style:list-level-properties text:space-before="5.715cm" text:min-label-width="0.635cm"/>
      </text:list-level-style-bullet>
      <text:list-level-style-bullet text:level="6" text:style-name="WW_5f_CharLFO6LVL6" text:bullet-char="■">
        <style:list-level-properties text:space-before="7.302cm" text:min-label-width="0.318cm"/>
      </text:list-level-style-bullet>
      <text:list-level-style-bullet text:level="7" text:style-name="WW_5f_CharLFO6LVL7" text:bullet-char="●">
        <style:list-level-properties text:space-before="8.255cm" text:min-label-width="0.635cm"/>
      </text:list-level-style-bullet>
      <text:list-level-style-bullet text:level="8" text:style-name="WW_5f_CharLFO6LVL8" text:bullet-char="○">
        <style:list-level-properties text:space-before="9.525cm" text:min-label-width="0.635cm"/>
      </text:list-level-style-bullet>
      <text:list-level-style-bullet text:level="9" text:style-name="WW_5f_CharLFO6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WW_5f_CharLFO7LVL1" text:bullet-char="●">
        <style:list-level-properties text:space-before="0.635cm" text:min-label-width="0.635cm"/>
      </text:list-level-style-bullet>
      <text:list-level-style-bullet text:level="2" text:style-name="WW_5f_CharLFO7LVL2" text:bullet-char="○">
        <style:list-level-properties text:space-before="1.905cm" text:min-label-width="0.635cm"/>
      </text:list-level-style-bullet>
      <text:list-level-style-bullet text:level="3" text:style-name="WW_5f_CharLFO7LVL3" text:bullet-char="■">
        <style:list-level-properties text:space-before="3.494cm" text:min-label-width="0.318cm"/>
      </text:list-level-style-bullet>
      <text:list-level-style-bullet text:level="4" text:style-name="WW_5f_CharLFO7LVL4" text:bullet-char="●">
        <style:list-level-properties text:space-before="4.445cm" text:min-label-width="0.635cm"/>
      </text:list-level-style-bullet>
      <text:list-level-style-bullet text:level="5" text:style-name="WW_5f_CharLFO7LVL5" text:bullet-char="○">
        <style:list-level-properties text:space-before="5.715cm" text:min-label-width="0.635cm"/>
      </text:list-level-style-bullet>
      <text:list-level-style-bullet text:level="6" text:style-name="WW_5f_CharLFO7LVL6" text:bullet-char="■">
        <style:list-level-properties text:space-before="7.302cm" text:min-label-width="0.318cm"/>
      </text:list-level-style-bullet>
      <text:list-level-style-bullet text:level="7" text:style-name="WW_5f_CharLFO7LVL7" text:bullet-char="●">
        <style:list-level-properties text:space-before="8.255cm" text:min-label-width="0.635cm"/>
      </text:list-level-style-bullet>
      <text:list-level-style-bullet text:level="8" text:style-name="WW_5f_CharLFO7LVL8" text:bullet-char="○">
        <style:list-level-properties text:space-before="9.525cm" text:min-label-width="0.635cm"/>
      </text:list-level-style-bullet>
      <text:list-level-style-bullet text:level="9" text:style-name="WW_5f_CharLFO7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8LVL1" text:bullet-char="●">
        <style:list-level-properties text:space-before="0.635cm" text:min-label-width="0.635cm"/>
      </text:list-level-style-bullet>
      <text:list-level-style-bullet text:level="2" text:style-name="WW_5f_CharLFO8LVL2" text:bullet-char="○">
        <style:list-level-properties text:space-before="1.905cm" text:min-label-width="0.635cm"/>
      </text:list-level-style-bullet>
      <text:list-level-style-bullet text:level="3" text:style-name="WW_5f_CharLFO8LVL3" text:bullet-char="■">
        <style:list-level-properties text:space-before="3.494cm" text:min-label-width="0.318cm"/>
      </text:list-level-style-bullet>
      <text:list-level-style-bullet text:level="4" text:style-name="WW_5f_CharLFO8LVL4" text:bullet-char="●">
        <style:list-level-properties text:space-before="4.445cm" text:min-label-width="0.635cm"/>
      </text:list-level-style-bullet>
      <text:list-level-style-bullet text:level="5" text:style-name="WW_5f_CharLFO8LVL5" text:bullet-char="○">
        <style:list-level-properties text:space-before="5.715cm" text:min-label-width="0.635cm"/>
      </text:list-level-style-bullet>
      <text:list-level-style-bullet text:level="6" text:style-name="WW_5f_CharLFO8LVL6" text:bullet-char="■">
        <style:list-level-properties text:space-before="7.302cm" text:min-label-width="0.318cm"/>
      </text:list-level-style-bullet>
      <text:list-level-style-bullet text:level="7" text:style-name="WW_5f_CharLFO8LVL7" text:bullet-char="●">
        <style:list-level-properties text:space-before="8.255cm" text:min-label-width="0.635cm"/>
      </text:list-level-style-bullet>
      <text:list-level-style-bullet text:level="8" text:style-name="WW_5f_CharLFO8LVL8" text:bullet-char="○">
        <style:list-level-properties text:space-before="9.525cm" text:min-label-width="0.635cm"/>
      </text:list-level-style-bullet>
      <text:list-level-style-bullet text:level="9" text:style-name="WW_5f_CharLFO8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WW_5f_CharLFO9LVL1" text:bullet-char="●">
        <style:list-level-properties text:space-before="0.635cm" text:min-label-width="0.635cm"/>
      </text:list-level-style-bullet>
      <text:list-level-style-bullet text:level="2" text:style-name="WW_5f_CharLFO9LVL2" text:bullet-char="○">
        <style:list-level-properties text:space-before="1.905cm" text:min-label-width="0.635cm"/>
      </text:list-level-style-bullet>
      <text:list-level-style-bullet text:level="3" text:style-name="WW_5f_CharLFO9LVL3" text:bullet-char="■">
        <style:list-level-properties text:space-before="3.494cm" text:min-label-width="0.318cm"/>
      </text:list-level-style-bullet>
      <text:list-level-style-bullet text:level="4" text:style-name="WW_5f_CharLFO9LVL4" text:bullet-char="●">
        <style:list-level-properties text:space-before="4.445cm" text:min-label-width="0.635cm"/>
      </text:list-level-style-bullet>
      <text:list-level-style-bullet text:level="5" text:style-name="WW_5f_CharLFO9LVL5" text:bullet-char="○">
        <style:list-level-properties text:space-before="5.715cm" text:min-label-width="0.635cm"/>
      </text:list-level-style-bullet>
      <text:list-level-style-bullet text:level="6" text:style-name="WW_5f_CharLFO9LVL6" text:bullet-char="■">
        <style:list-level-properties text:space-before="7.302cm" text:min-label-width="0.318cm"/>
      </text:list-level-style-bullet>
      <text:list-level-style-bullet text:level="7" text:style-name="WW_5f_CharLFO9LVL7" text:bullet-char="●">
        <style:list-level-properties text:space-before="8.255cm" text:min-label-width="0.635cm"/>
      </text:list-level-style-bullet>
      <text:list-level-style-bullet text:level="8" text:style-name="WW_5f_CharLFO9LVL8" text:bullet-char="○">
        <style:list-level-properties text:space-before="9.525cm" text:min-label-width="0.635cm"/>
      </text:list-level-style-bullet>
      <text:list-level-style-bullet text:level="9" text:style-name="WW_5f_CharLFO9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WW_5f_CharLFO10LVL1" text:bullet-char="●">
        <style:list-level-properties text:space-before="0.635cm" text:min-label-width="0.635cm"/>
      </text:list-level-style-bullet>
      <text:list-level-style-bullet text:level="2" text:style-name="WW_5f_CharLFO10LVL2" text:bullet-char="○">
        <style:list-level-properties text:space-before="1.905cm" text:min-label-width="0.635cm"/>
      </text:list-level-style-bullet>
      <text:list-level-style-bullet text:level="3" text:style-name="WW_5f_CharLFO10LVL3" text:bullet-char="■">
        <style:list-level-properties text:space-before="3.494cm" text:min-label-width="0.318cm"/>
      </text:list-level-style-bullet>
      <text:list-level-style-bullet text:level="4" text:style-name="WW_5f_CharLFO10LVL4" text:bullet-char="●">
        <style:list-level-properties text:space-before="4.445cm" text:min-label-width="0.635cm"/>
      </text:list-level-style-bullet>
      <text:list-level-style-bullet text:level="5" text:style-name="WW_5f_CharLFO10LVL5" text:bullet-char="○">
        <style:list-level-properties text:space-before="5.715cm" text:min-label-width="0.635cm"/>
      </text:list-level-style-bullet>
      <text:list-level-style-bullet text:level="6" text:style-name="WW_5f_CharLFO10LVL6" text:bullet-char="■">
        <style:list-level-properties text:space-before="7.302cm" text:min-label-width="0.318cm"/>
      </text:list-level-style-bullet>
      <text:list-level-style-bullet text:level="7" text:style-name="WW_5f_CharLFO10LVL7" text:bullet-char="●">
        <style:list-level-properties text:space-before="8.255cm" text:min-label-width="0.635cm"/>
      </text:list-level-style-bullet>
      <text:list-level-style-bullet text:level="8" text:style-name="WW_5f_CharLFO10LVL8" text:bullet-char="○">
        <style:list-level-properties text:space-before="9.525cm" text:min-label-width="0.635cm"/>
      </text:list-level-style-bullet>
      <text:list-level-style-bullet text:level="9" text:style-name="WW_5f_CharLFO10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WW_5f_CharLFO11LVL1" text:bullet-char="●">
        <style:list-level-properties text:space-before="0.635cm" text:min-label-width="0.635cm"/>
      </text:list-level-style-bullet>
      <text:list-level-style-bullet text:level="2" text:style-name="WW_5f_CharLFO11LVL2" text:bullet-char="○">
        <style:list-level-properties text:space-before="1.905cm" text:min-label-width="0.635cm"/>
      </text:list-level-style-bullet>
      <text:list-level-style-bullet text:level="3" text:style-name="WW_5f_CharLFO11LVL3" text:bullet-char="■">
        <style:list-level-properties text:space-before="3.494cm" text:min-label-width="0.318cm"/>
      </text:list-level-style-bullet>
      <text:list-level-style-bullet text:level="4" text:style-name="WW_5f_CharLFO11LVL4" text:bullet-char="●">
        <style:list-level-properties text:space-before="4.445cm" text:min-label-width="0.635cm"/>
      </text:list-level-style-bullet>
      <text:list-level-style-bullet text:level="5" text:style-name="WW_5f_CharLFO11LVL5" text:bullet-char="○">
        <style:list-level-properties text:space-before="5.715cm" text:min-label-width="0.635cm"/>
      </text:list-level-style-bullet>
      <text:list-level-style-bullet text:level="6" text:style-name="WW_5f_CharLFO11LVL6" text:bullet-char="■">
        <style:list-level-properties text:space-before="7.302cm" text:min-label-width="0.318cm"/>
      </text:list-level-style-bullet>
      <text:list-level-style-bullet text:level="7" text:style-name="WW_5f_CharLFO11LVL7" text:bullet-char="●">
        <style:list-level-properties text:space-before="8.255cm" text:min-label-width="0.635cm"/>
      </text:list-level-style-bullet>
      <text:list-level-style-bullet text:level="8" text:style-name="WW_5f_CharLFO11LVL8" text:bullet-char="○">
        <style:list-level-properties text:space-before="9.525cm" text:min-label-width="0.635cm"/>
      </text:list-level-style-bullet>
      <text:list-level-style-bullet text:level="9" text:style-name="WW_5f_CharLFO11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WW_5f_CharLFO12LVL1" text:bullet-char="●">
        <style:list-level-properties text:space-before="0.635cm" text:min-label-width="0.635cm"/>
      </text:list-level-style-bullet>
      <text:list-level-style-bullet text:level="2" text:style-name="WW_5f_CharLFO12LVL2" text:bullet-char="○">
        <style:list-level-properties text:space-before="1.905cm" text:min-label-width="0.635cm"/>
      </text:list-level-style-bullet>
      <text:list-level-style-bullet text:level="3" text:style-name="WW_5f_CharLFO12LVL3" text:bullet-char="■">
        <style:list-level-properties text:space-before="3.494cm" text:min-label-width="0.318cm"/>
      </text:list-level-style-bullet>
      <text:list-level-style-bullet text:level="4" text:style-name="WW_5f_CharLFO12LVL4" text:bullet-char="●">
        <style:list-level-properties text:space-before="4.445cm" text:min-label-width="0.635cm"/>
      </text:list-level-style-bullet>
      <text:list-level-style-bullet text:level="5" text:style-name="WW_5f_CharLFO12LVL5" text:bullet-char="○">
        <style:list-level-properties text:space-before="5.715cm" text:min-label-width="0.635cm"/>
      </text:list-level-style-bullet>
      <text:list-level-style-bullet text:level="6" text:style-name="WW_5f_CharLFO12LVL6" text:bullet-char="■">
        <style:list-level-properties text:space-before="7.302cm" text:min-label-width="0.318cm"/>
      </text:list-level-style-bullet>
      <text:list-level-style-bullet text:level="7" text:style-name="WW_5f_CharLFO12LVL7" text:bullet-char="●">
        <style:list-level-properties text:space-before="8.255cm" text:min-label-width="0.635cm"/>
      </text:list-level-style-bullet>
      <text:list-level-style-bullet text:level="8" text:style-name="WW_5f_CharLFO12LVL8" text:bullet-char="○">
        <style:list-level-properties text:space-before="9.525cm" text:min-label-width="0.635cm"/>
      </text:list-level-style-bullet>
      <text:list-level-style-bullet text:level="9" text:style-name="WW_5f_CharLFO12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WW_5f_CharLFO13LVL1" text:bullet-char="●">
        <style:list-level-properties text:space-before="0.635cm" text:min-label-width="0.635cm"/>
      </text:list-level-style-bullet>
      <text:list-level-style-bullet text:level="2" text:style-name="WW_5f_CharLFO13LVL2" text:bullet-char="○">
        <style:list-level-properties text:space-before="1.905cm" text:min-label-width="0.635cm"/>
      </text:list-level-style-bullet>
      <text:list-level-style-bullet text:level="3" text:style-name="WW_5f_CharLFO13LVL3" text:bullet-char="■">
        <style:list-level-properties text:space-before="3.494cm" text:min-label-width="0.318cm"/>
      </text:list-level-style-bullet>
      <text:list-level-style-bullet text:level="4" text:style-name="WW_5f_CharLFO13LVL4" text:bullet-char="●">
        <style:list-level-properties text:space-before="4.445cm" text:min-label-width="0.635cm"/>
      </text:list-level-style-bullet>
      <text:list-level-style-bullet text:level="5" text:style-name="WW_5f_CharLFO13LVL5" text:bullet-char="○">
        <style:list-level-properties text:space-before="5.715cm" text:min-label-width="0.635cm"/>
      </text:list-level-style-bullet>
      <text:list-level-style-bullet text:level="6" text:style-name="WW_5f_CharLFO13LVL6" text:bullet-char="■">
        <style:list-level-properties text:space-before="7.302cm" text:min-label-width="0.318cm"/>
      </text:list-level-style-bullet>
      <text:list-level-style-bullet text:level="7" text:style-name="WW_5f_CharLFO13LVL7" text:bullet-char="●">
        <style:list-level-properties text:space-before="8.255cm" text:min-label-width="0.635cm"/>
      </text:list-level-style-bullet>
      <text:list-level-style-bullet text:level="8" text:style-name="WW_5f_CharLFO13LVL8" text:bullet-char="○">
        <style:list-level-properties text:space-before="9.525cm" text:min-label-width="0.635cm"/>
      </text:list-level-style-bullet>
      <text:list-level-style-bullet text:level="9" text:style-name="WW_5f_CharLFO13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 / <text:page-count>22</text:page-count></text:p>
      </style:footer>
    </style:master-page>
    <style:master-page style:name="MP0" style:page-layout-name="Mpm2">
      <style:footer>
        <text:p text:style-name="MP1"><text:page-number text:select-page="current">6</text:page-number> / <text:page-count>22</text:page-count></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ABERT Xavier</meta:initial-creator>
    <dc:creator>Héléna Besnard</dc:creator>
    <meta:creation-date>2013-10-01T07:15:00Z</meta:creation-date>
    <dc:date>2013-11-19T19:15:15.29</dc:date>
    <meta:editing-cycles>243</meta:editing-cycles>
    <meta:editing-duration>PT11H56M23S</meta:editing-duration>
    <meta:document-statistic meta:table-count="0" meta:image-count="0" meta:object-count="0" meta:page-count="22" meta:paragraph-count="323" meta:word-count="6810" meta:character-count="46223"/>
    <meta:template xlink:type="simple" xlink:actuate="onRequest" xlink:title="" xlink:href="Normal"/>
  </office:meta>
</office:document-meta>
</file>