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8bb47" officeooo:paragraph-rsid="000dac4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8bb47" officeooo:paragraph-rsid="000dac4d" style:font-size-asian="20pt" style:font-size-complex="20pt"/>
    </style:style>
    <style:style style:name="P3" style:family="paragraph" style:parent-style-name="Standard">
      <style:paragraph-properties fo:text-align="center" style:justify-single-word="false" fo:break-before="page"/>
      <style:text-properties fo:font-size="20pt" officeooo:rsid="0008bb47" officeooo:paragraph-rsid="000dac4d" style:font-size-asian="20pt" style:font-size-complex="20pt"/>
    </style:style>
    <style:style style:name="P4" style:family="paragraph" style:parent-style-name="Standard" style:list-style-name="L1">
      <style:text-properties fo:font-size="14pt" officeooo:rsid="0008bb47" officeooo:paragraph-rsid="000dac4d" style:font-size-asian="14pt" style:font-size-complex="14pt"/>
    </style:style>
    <style:style style:name="P5" style:family="paragraph" style:parent-style-name="Standard" style:list-style-name="L1">
      <style:text-properties fo:font-size="14pt" officeooo:rsid="0008bb47" officeooo:paragraph-rsid="000dac4d" fo:background-color="transparent" style:font-size-asian="14pt" style:font-size-complex="14pt"/>
    </style:style>
    <style:style style:name="T1" style:family="text">
      <style:text-properties officeooo:rsid="001634c2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1db606"/>
    </style:style>
    <style:style style:name="T4" style:family="text">
      <style:text-properties style:font-name="Times New Roman1" officeooo:rsid="0028e506" fo:background-color="transparent"/>
    </style:style>
    <style:style style:name="T5" style:family="text">
      <style:text-properties style:font-name="Times New Roman1" officeooo:rsid="000c4a94"/>
    </style:style>
    <style:style style:name="T6" style:family="text">
      <style:text-properties officeooo:rsid="00272961"/>
    </style:style>
    <style:style style:name="T7" style:family="text">
      <style:text-properties fo:background-color="transparent"/>
    </style:style>
    <style:style style:name="T8" style:family="text">
      <style:text-properties officeooo:rsid="00272961" fo:background-color="transparent"/>
    </style:style>
    <style:style style:name="T9" style:family="text">
      <style:text-properties officeooo:rsid="00174f35" fo:background-color="transparent"/>
    </style:style>
    <style:style style:name="T10" style:family="text">
      <style:text-properties officeooo:rsid="000d5e23" fo:background-color="transparent"/>
    </style:style>
    <style:style style:name="T11" style:family="text">
      <style:text-properties officeooo:rsid="001f8cac" fo:background-color="transparent"/>
    </style:style>
    <style:style style:name="T12" style:family="text">
      <style:text-properties officeooo:rsid="00113e75" fo:background-color="transparent"/>
    </style:style>
    <style:style style:name="T13" style:family="text">
      <style:text-properties officeooo:rsid="001cddb4" fo:background-color="transparent"/>
    </style:style>
    <style:style style:name="T14" style:family="text">
      <style:text-properties officeooo:rsid="002a1c1f" fo:background-color="transparent"/>
    </style:style>
    <style:style style:name="T15" style:family="text">
      <style:text-properties officeooo:rsid="000a3083"/>
    </style:style>
    <style:style style:name="T16" style:family="text">
      <style:text-properties officeooo:rsid="000c4a94"/>
    </style:style>
    <style:style style:name="T17" style:family="text">
      <style:text-properties style:font-name="Times New Roman" officeooo:rsid="0028e506" fo:background-color="transparent"/>
    </style:style>
    <style:style style:name="T18" style:family="text">
      <style:text-properties officeooo:rsid="000d4790"/>
    </style:style>
    <style:style style:name="T19" style:family="text">
      <style:text-properties officeooo:rsid="00174f35"/>
    </style:style>
    <style:style style:name="T20" style:family="text">
      <style:text-properties officeooo:rsid="0025870e"/>
    </style:style>
    <style:style style:name="T21" style:family="text">
      <style:text-properties officeooo:rsid="000aa7b5"/>
    </style:style>
    <style:style style:name="T22" style:family="text">
      <style:text-properties officeooo:rsid="000de41c"/>
    </style:style>
    <style:style style:name="T23" style:family="text">
      <style:text-properties officeooo:rsid="000f4a7e"/>
    </style:style>
    <style:style style:name="T24" style:family="text">
      <style:text-properties officeooo:rsid="00113e75"/>
    </style:style>
    <style:style style:name="T25" style:family="text">
      <style:text-properties officeooo:rsid="000f40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gagement <text:span text:style-name="T25">po</text:span>ur le <text:span text:style-name="T1">B</text:span>ien-<text:span text:style-name="T3">Ê</text:span>tre <text:span text:style-name="T1">A</text:span>nimal</text:p>
      <text:p text:style-name="P2"/>
      <text:p text:style-name="P2"><text:span text:style-name="T2">É</text:span>lections Européennes 2014</text:p>
      <text:p text:style-name="P2"/>
      <text:p text:style-name="P2"/>
      <text:p text:style-name="P1"/>
      <text:p text:style-name="P1">Si je suis élu(e), je m'engage à :</text:p>
      <text:p text:style-name="P1"/>
      <text:list xml:id="list8996733178946721740" text:style-name="L1">
        <text:list-item>
          <text:p text:style-name="P4"><text:span text:style-name="T6">Faire en sorte que soit adoptée </text:span>une loi-cadre sur la protection des animaux <text:span text:style-name="T8">garantissant</text:span><text:span text:style-name="T7"> l</text:span><text:span text:style-name="T15">e </text:span>plus haut niveau de bien-être <text:span text:style-name="T16">animal </text:span>possible</text:p>
          <text:p text:style-name="P5"/>
        </text:list-item>
        <text:list-item>
          <text:p text:style-name="P4"><text:span text:style-name="T4">Œ</text:span><text:span text:style-name="T17">uvrer</text:span><text:span text:style-name="T9"> à limiter </text:span><text:span text:style-name="T7">le</text:span><text:span text:style-name="T18">s</text:span> transport<text:span text:style-name="T18">s</text:span> d'animaux vivants, <text:span text:style-name="T19">à </text:span>revoir la législation existante pour maximiser la protection des animaux et <text:span text:style-name="T19">à assurer son application</text:span> dans toute l'UE</text:p>
          <text:p text:style-name="P4"/>
        </text:list-item>
        <text:list-item>
          <text:p text:style-name="P4">Promouvoir une stratégie globale de l'UE pour<text:span text:style-name="T7"> réduire </text:span><text:span text:style-name="T10">le recours à</text:span><text:span text:style-name="T7"> l</text:span>'expérimentation animale <text:span text:style-name="T16">tout en </text:span><text:span text:style-name="T5">œ</text:span><text:span text:style-name="T16">uvrant pour</text:span> l'acceptation et <text:span text:style-name="T7">l'adoption </text:span>de méthodes alternatives</text:p>
          <text:p text:style-name="P4"/>
        </text:list-item>
        <text:list-item>
          <text:p text:style-name="P4"><text:span text:style-name="T6">Garantir que </text:span>le bien-être animal <text:span text:style-name="T16">soi</text:span>t clairement inclus dans l<text:span text:style-name="T7">'</text:span><text:span text:style-name="T14">A</text:span><text:span text:style-name="T7">ccord commercial UE-États-Unis</text:span></text:p>
          <text:p text:style-name="P4"/>
        </text:list-item>
        <text:list-item>
          <text:p text:style-name="P4"><text:span text:style-name="T20">Présenter</text:span> une législation qui interdira le clonage d'animaux pour l'alimentation</text:p>
          <text:p text:style-name="P4"/>
        </text:list-item>
        <text:list-item>
          <text:p text:style-name="P4">Développer de<text:span text:style-name="T21">s</text:span> normes européennes pour l'élevage et le commerce des animaux de compagnie <text:span text:style-name="T22">afin de </text:span>protéger le<text:span text:style-name="T21">ur</text:span> bien-être et <text:span text:style-name="T22">en </text:span>assurer la traçabilité</text:p>
          <text:p text:style-name="P4"/>
        </text:list-item>
        <text:list-item>
          <text:p text:style-name="P4">Travailler à réduire le nombre d'espèces et d'animaux<text:span text:style-name="T7"> </text:span><text:span text:style-name="T11">détenus</text:span><text:span text:style-name="T7"> c</text:span>omme animaux de compagnie exotiques et à maximiser leur bien-être</text:p>
        </text:list-item>
      </text:list>
      <text:p text:style-name="P1"/>
      <text:p text:style-name="P1">En outre, je veiller<text:span text:style-name="T23">ai</text:span> à ce que les animaux soient reconnus comme des êtres sensibles dans toute législation <text:span text:style-name="T23">présentée au </text:span>Parle<text:span text:style-name="T7">ment et </text:span><text:span text:style-name="T12">veillerai à ce</text:span><text:span text:style-name="T7"> que tou</text:span><text:span text:style-name="T12">te</text:span><text:span text:style-name="T7"> </text:span><text:span text:style-name="T13">l</text:span><text:span text:style-name="T7">égislation existante </text:span><text:span text:style-name="T13">relative au </text:span><text:span text:style-name="T7">bien-être animal </text:span><text:span text:style-name="T12">soi</text:span><text:span text:style-name="T24">t</text:span> correctement appliquée.</text:p>
      <text:p text:style-name="P1"/>
      <text:p text:style-name="P1"/>
      <text:p text:style-name="P1">Signature :</text:p>
      <text:p text:style-name="P1"/>
      <text:p text:style-name="P1"/>
      <text:p text:style-name="P1">Nom :<text:tab/><text:tab/><text:tab/><text:tab/><text:tab/><text:tab/><text:tab/><text:tab/><text:tab/>Da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9:55:13.231682682</meta:creation-date>
    <dc:date>2013-12-19T19:47:56.774740446</dc:date>
    <meta:editing-duration>P0D</meta:editing-duration>
    <meta:editing-cycles>3</meta:editing-cycles>
    <meta:generator>LibreOffice/4.1.3.2$Linux_x86 LibreOffice_project/410m0$Build-2</meta:generator>
    <meta:document-statistic meta:table-count="0" meta:image-count="0" meta:object-count="0" meta:page-count="1" meta:paragraph-count="19" meta:word-count="206" meta:character-count="1302" meta:non-whitespace-character-count="1114"/>
  </office:meta>
</office:document-meta>
</file>